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T I MYSZ – zabawna gra edukacyjna.</text:p>
      <text:p text:style-name="Standard"><text:span text:style-name="T1"><text:line-break/>Wygrywa gracz, który pierwszy zdobędzie 5 kawałków sera.</text:span> </text:p>
      <text:p text:style-name="Standard"/>
      <text:list xml:id="list31458075" text:style-name="L1">
        <text:list-item>
          <text:p text:style-name="P1">Zasady gry:</text:p>
        </text:list-item>
        <text:list-item>
          <text:p text:style-name="P1">Zgromadź 5 kawałków sera tak szybko, jak to możliwe - zanim kocur Max zaczai się na Twoją myszą.</text:p>
        </text:list-item>
        <text:list-item>
          <text:p text:style-name="P1">Umieść na środku stołu gigantyczny ser.</text:p>
        </text:list-item>
        <text:list-item>
          <text:p text:style-name="P1">Zainstaluj drabiny w otworach na serze, upewnij się, że są dobrze zamontowane.</text:p>
        </text:list-item>
        <text:list-item>
          <text:p text:style-name="P1">Umieść kawałki sera z boku.</text:p>
        </text:list-item>
        <text:list-item>
          <text:p text:style-name="P1">Umieść kota tuż przy planszy.</text:p>
        </text:list-item>
        <text:list-item>
          <text:p text:style-name="P1">Każdy z graczy wybiera mysz i umieszcza ją na szczycie sera w jednym z zagłębień.</text:p>
        </text:list-item>
        <text:list-item>
          <text:p text:style-name="P1">Gra toczy się turami, w czasie tury pozwól swojej myszy spaść do środka sera.</text:p>
        </text:list-item>
        <text:list-item>
          <text:p text:style-name="P1">Miejsce, w którym wyląduje mysz jest jej startową pozycją. </text:p>
        </text:list-item>
      </text:list>
      <text:p text:style-name="Standard"/>
      <text:p text:style-name="Standard"><text:span text:style-name="Strong_20_Emphasis"><text:span text:style-name="T1">Zestaw zawiera:</text:span></text:span><text:span text:style-name="T1"><text:line-break/>- 1 ogromny kawałek sera<text:line-break/>- 17 małych kawałków sera<text:line-break/>- 3 drabinki<text:line-break/>- 4 myszki w różnych kolorach<text:line-break/>- 1 kotek „Max”<text:line-break/>- 1 kostka<text:line-break/><text:line-break/>Gra przeznaczona dla 2-4 osób, pomiędzy 4 a 8 rokiem życia.</text:span></text:p>
      <text:p text:style-name="Standard"><text:span text:style-name="T1"/></text:p>
      <text:p text:style-name="Standard"><text:span text:style-name="T1">Wesoła zabawa zapewniona, zorganizuj zawody małych myszek. </text:span></text:p>
      <text:p text:style-name="Standard"><text:span text:style-name="T1"/></text:p>
      <text:p text:style-name="Standard"><text:span text:style-name="T1">Gry są doskonałym sposobem na wspólną zabawę w gronie najbliższych. Dzięki takim zabawom dzieci, mogą spędzić więcej czasu z rodzica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6T11:30:00.43</meta:creation-date>
    <dc:date>2013-05-16T11:34:23.59</dc:date>
    <meta:editing-duration>PT4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77" meta:character-count="992"/>
  </office:meta>
</office:document-meta>
</file>