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ODZINNA GRA ZRĘCZNOŚCIOWA KROKODYL U DENTYSTY</text:p>
      <text:p text:style-name="Standard"/>
      <text:p text:style-name="Standard">Wspaniała gra dla całej rodziny! Gra zręcznościowa Krokodyl u dentysty zapewni wiele śmiechu i zabawy! Można zagrać samemu lub zmierzyć się z rywalami!</text:p>
      <text:p text:style-name="Standard"/>
      <text:p text:style-name="Standard">Krokodyl trenuje refleks i uczy skupienia. Łączy świetną rozrywkę i nauką cierpliwości!</text:p>
      <text:p text:style-name="Standard"/>
      <text:p text:style-name="Standard">Zadaniem uczestników jest naciskanie krokodylich ząbków tak, aby jak najdłużej nie trafić na „chorego” zęba.</text:p>
      <text:p text:style-name="Standard"/>
      <text:p text:style-name="Standard">Zasady gry:</text:p>
      <text:list xml:id="list33454609" text:style-name="L1">
        <text:list-item>
          <text:p text:style-name="P1">Otwórz paszczę krokodyla, a mechanizm sam wybierze „chorego” ząbka</text:p>
        </text:list-item>
        <text:list-item>
          <text:p text:style-name="P1">Kolejno każdy z graczy naciska wybranego zęba, tak żeby nie trafić na „bolącego”</text:p>
        </text:list-item>
        <text:list-item>
          <text:p text:style-name="P1">Wygrywa osoba, która najdłużej uniknie ugryzienia przez krokodyla!</text:p>
        </text:list-item>
      </text:list>
      <text:p text:style-name="Standard"/>
      <text:p text:style-name="Standard">Zabawka nie wymaga baterii!</text:p>
      <text:p text:style-name="Standard"/>
      <text:p text:style-name="Standard">Idealnie nadaje się na prezent, pakowana do kolorowego blistra</text:p>
      <text:p text:style-name="Standard"/>
      <text:p text:style-name="Standard">Wymiary krokodyla: długość ok.12cm, szerokość ok.10,5cm, wysokość ok.6,5c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2T13:25:40.93</meta:creation-date>
    <meta:document-statistic meta:table-count="0" meta:image-count="0" meta:object-count="0" meta:page-count="1" meta:paragraph-count="11" meta:word-count="115" meta:character-count="785"/>
    <dc:date>2013-10-02T13:48:15.03</dc:date>
    <meta:editing-duration>PT7M23S</meta:editing-duration>
    <meta:editing-cycles>1</meta:editing-cycles>
    <meta:generator>OpenOffice.org/3.3$Win32 OpenOffice.org_project/330m20$Build-9567</meta:generator>
  </office:meta>
</office:document-meta>
</file>