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3">
      <style:paragraph-properties fo:margin-left="0cm" fo:margin-right="0cm" fo:text-indent="-0.635cm" style:auto-text-indent="false"/>
    </style:style>
    <style:style style:name="T1" style:family="text">
      <style:text-properties fo:color="#000000" fo:font-size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PADAJĄCE MAŁPKI – MAŁPIE FIGLE !!!</text:span></text:p>
      <text:p text:style-name="Standard"><text:span text:style-name="T1"/></text:p>
      <text:p text:style-name="Standard"><text:span text:style-name="T1">Wesołe małpki skaczą po drzewach i wspinają się na palmę, ale jeden nieostrożny ruch i mała małpka może spaść z drzewa. <text:line-break/><text:line-break/>Celem gry jest umieszczenie jak największej liczby swoich małpek na palmie. Zwycięzcą zostaje gracz, który jako pierwszy umieści swoje małpki na drzewie. <text:line-break/><text:line-break/></text:span><text:span text:style-name="Strong_20_Emphasis"><text:span text:style-name="T1">Idealna gra na prezent! </text:span></text:span><text:span text:style-name="T1"><text:line-break/><text:line-break/></text:span><text:span text:style-name="Strong_20_Emphasis"><text:span text:style-name="T1">Zestaw zawiera:</text:span></text:span><text:span text:style-name="T1"><text:line-break/></text:span></text:p>
      <text:list xml:id="list31289351" text:style-name="L3">
        <text:list-item>
          <text:p text:style-name="P1"><text:span text:style-name="T1">1 podstawka na palmę z kołem fortuny</text:span></text:p>
        </text:list-item>
        <text:list-item>
          <text:p text:style-name="P1"><text:span text:style-name="T1">Pień palmy o długości 35cm</text:span></text:p>
        </text:list-item>
        <text:list-item>
          <text:p text:style-name="P1"><text:span text:style-name="T1">4 części korony palmy (1 duża i 3 mniejsze)</text:span></text:p>
        </text:list-item>
        <text:list-item>
          <text:p text:style-name="P1"><text:span text:style-name="T1">32 małpki ( po 8 szt w 4 kolorach )</text:span></text:p>
          <text:p text:style-name="P2"><text:span text:style-name="T1"/></text:p>
          <text:p text:style-name="P2"><text:span text:style-name="T1">Gra dla 2, 3 lub 4 osób POWYŻEJ 3 ROKU ŻYCIA<text:line-break/><text:line-break/></text:span><text:span text:style-name="Strong_20_Emphasis"><text:span text:style-name="T1">Zabawka pobudza wyobraźnię Twojego dziecka! </text:span></text:span><text:span text:style-name="T1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6T11:12:13.68</meta:creation-date>
    <meta:document-statistic meta:table-count="0" meta:image-count="0" meta:object-count="0" meta:page-count="1" meta:paragraph-count="7" meta:word-count="107" meta:character-count="591"/>
    <dc:date>2013-05-16T11:17:27.09</dc:date>
    <meta:editing-duration>PT5M13S</meta:editing-duration>
    <meta:editing-cycles>1</meta:editing-cycles>
    <meta:generator>OpenOffice.org/3.3$Win32 OpenOffice.org_project/330m20$Build-9567</meta:generator>
  </office:meta>
</office:document-meta>
</file>