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list-style-name="L2">
      <style:paragraph-properties fo:text-align="start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 style:list-style-name="L3">
      <style:paragraph-properties fo:text-align="start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umpty Dumpty - rewelacyjna gra, która zachwyci każde dziecko.</text:p>
      <text:list xml:id="list34630682" text:style-name="L1">
        <text:list-header>
          <text:p text:style-name="P3"/>
        </text:list-header>
      </text:list>
      <text:p text:style-name="P2">To połączenie gry logicznej i zręcznościowej i zapewnia wiele godzin wspaniałej zabawy dla całej rodziny.</text:p>
      <text:p text:style-name="P2"/>
      <text:p text:style-name="P2"/>
      <text:p text:style-name="P2">Zasady gry:</text:p>
      <text:p text:style-name="P2"/>
      <text:p text:style-name="P2">Do ustawionej na stole podstawki wkłada się cegiełki tworząc mur.</text:p>
      <text:p text:style-name="P2"/>
      <text:p text:style-name="P2">Kolejni gracze przy pomocy kielni wyciągają cegiełki, uważając by mur się nie zawalił i Humpty Dumpty z niego nie spadł.</text:p>
      <text:p text:style-name="P2"/>
      <text:p text:style-name="P2">Zawartość pudełka z grą:</text:p>
      <text:list xml:id="list34621083" text:style-name="L2">
        <text:list-item>
          <text:p text:style-name="P4">figurka Humpty Dumpty</text:p>
        </text:list-item>
        <text:list-item>
          <text:p text:style-name="P4">podstawa i ramki muru</text:p>
        </text:list-item>
        <text:list-item>
          <text:p text:style-name="P4">44 cegiełki</text:p>
        </text:list-item>
        <text:list-item>
          <text:p text:style-name="P4">2 kielnie murarskie</text:p>
        </text:list-item>
      </text:list>
      <text:p text:style-name="P2"/>
      <text:p text:style-name="P2">Liczba graczy 1-4, dedykowana dla dzieci od 5 lat.</text:p>
      <text:p text:style-name="P2"/>
      <text:p text:style-name="P2">Wymiary pudełka:</text:p>
      <text:p text:style-name="P2">27cm x 27cm x 6cm</text:p>
      <text:p text:style-name="P2"/>
      <text:p text:style-name="P2">Zalety gry:</text:p>
      <text:list xml:id="list34631970" text:style-name="L3">
        <text:list-item>
          <text:p text:style-name="P5">dla każdego – proste zasady</text:p>
        </text:list-item>
        <text:list-item>
          <text:p text:style-name="P5">zrecznościowo – logiczna</text:p>
        </text:list-item>
        <text:list-item>
          <text:p text:style-name="P5">gwarantowana zabawa niezależnie od wieku</text:p>
        </text:list-item>
      </text:list>
      <text:p text:style-name="P2"/>
      <text:p text:style-name="P2">Podaruj Swojemu dziecku mnóstwo zabawy i uśmiechu podczas gry!</text:p>
      <text:p text:style-name="P2"/>
      <text:p text:style-name="P2">Wszystkie elementy gry wykonane są bardzo solidnie i estetycznie, pakowana jest w ładne pudełko i idealnie nadaje się na prezent.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3-02-27T11:52:02.92</meta:creation-date>
    <dc:date>2013-02-27T14:50:21.92</dc:date>
    <meta:editing-duration>PT00H50M34S</meta:editing-duration>
    <meta:editing-cycles>5</meta:editing-cycles>
    <meta:generator>OpenOffice.org/3.1$Win32 OpenOffice.org_project/310m19$Build-9420</meta:generator>
    <meta:document-statistic meta:table-count="0" meta:image-count="0" meta:object-count="0" meta:page-count="1" meta:paragraph-count="19" meta:word-count="139" meta:character-count="842"/>
  </office:meta>
</office:document-meta>
</file>