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IR RAPTOR BATTLING IR HELICOPTERS</text:p>
      <text:p text:style-name="Standard"/>
      <text:p text:style-name="Standard">Wspaniałe helikoptery Air Raptor firmy JXD to zabawka, która zachwyci każdego miłośnika latających maszyn.</text:p>
      <text:p text:style-name="Standard">Te sterowane na podczerwień helikoptery zaprojektowane są i wykonane z tworzywa o wysokiej wytrzymałości, dzięki czemu mogą przetrwać więcej lotów niż inni konkurenci.</text:p>
      <text:p text:style-name="Standard">Zarówno profesjonalny pilot, jak i każdy początkujący fascynat helikopterów będą spędzać wiele czasu na rozwijaniu swojego hobby.</text:p>
      <text:p text:style-name="Standard"/>
      <text:p text:style-name="Standard">Zestaw Air Raptor Battling IR Helicopters składa się z dwóch śmigłowców Raptor oraz dwóch pilotów, dzięki którym można stoczyć wspaniałe bitwy powietrzne.</text:p>
      <text:p text:style-name="Standard"/>
      <text:p text:style-name="Standard">Zalety zestawu:</text:p>
      <text:p text:style-name="Standard">-wspaniały sposób na spędzenie czasu z przyjaciółmi tocząc powietrzne bitwy</text:p>
      <text:p text:style-name="Standard">-zabawa dla wszystkich grup wiekowych</text:p>
      <text:p text:style-name="Standard">-lekkie i wytrzymałe tworzywo</text:p>
      <text:p text:style-name="Standard">-wydają dźwięki jak prawdziwe śmigłowce</text:p>
      <text:p text:style-name="Standard">-nakierowanie na cel poprzez podczerwień</text:p>
      <text:p text:style-name="Standard">-wydajne akumulatory Li-Poly (ładowanie poprzez USB)</text:p>
      <text:p text:style-name="Standard">-dzięki falom podczerwieni po trzykrotny celnym strzale przeciwny helikopter zaczyna opadać, jak na prawdziwe wojnie</text:p>
      <text:p text:style-name="Standard">-możliwe kierunki latania: przód-tył, góra-dół, lewo-prawo</text:p>
      <text:p text:style-name="Standard">-modele lekkie i miniaturowe, dzięki czemu można je zabrać wszędzie</text:p>
      <text:p text:style-name="Standard">-duże odległości lotu</text:p>
      <text:p text:style-name="Standard">-system Gyro Balance</text:p>
      <text:p text:style-name="Standard"/>
      <text:p text:style-name="Standard">Wymagane baterie do jednego pilota: 6xAA (nie załączone)</text:p>
      <text:p text:style-name="Standard"/>
      <text:p text:style-name="Standard">Wymiary helikopterów:</text:p>
      <text:p text:style-name="Standard">-długość ok. 19cm</text:p>
      <text:p text:style-name="Standard">-wysokość ok. 9cm.</text:p>
      <text:p text:style-name="Standard"/>
      <text:p text:style-name="Standard">Wymiary opakowania:</text:p>
      <text:p text:style-name="Standard">46cm x 33,5cm x 8cm</text:p>
      <text:p text:style-name="Standard"/>
      <text:p text:style-name="Standard">Cały zestaw pakowany w piękne pudełko w nowoczesnej kolorystyce, idealnie nadaje się na prez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8T10:55:57.81</meta:creation-date>
    <dc:date>2013-01-16T13:50:26.06</dc:date>
    <meta:editing-duration>PT2H33M2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192" meta:character-count="1405"/>
  </office:meta>
</office:document-meta>
</file>