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Text_20_body" style:list-style-name="L3">
      <style:text-properties style:font-name="Verdana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Huśtawka sznurkowa kwiatek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2">Idealnie nadaje się dla każdego dziecka, zapewni wspaniałą zabawę na świeżym powietrzu.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Cechy huśtawki:</text:span></text:span></text:p>
      <text:list xml:id="list35433857" text:style-name="L1">
        <text:list-item>
          <text:p text:style-name="P4"><text:span text:style-name="Strong_20_Emphasis"><text:span text:style-name="T2">wykonana z bardzo dobrego jakościowo, podwójnie tłoczonego plastiku HDPE</text:span></text:span></text:p>
        </text:list-item>
        <text:list-item>
          <text:p text:style-name="P4"><text:span text:style-name="Strong_20_Emphasis"><text:span text:style-name="T2">bardzo wygodne siedzisko</text:span></text:span></text:p>
        </text:list-item>
        <text:list-item>
          <text:p text:style-name="P4"><text:span text:style-name="Strong_20_Emphasis"><text:span text:style-name="T2">odporna na działanie warunków atmosferycznych</text:span></text:span></text:p>
        </text:list-item>
        <text:list-item>
          <text:p text:style-name="P4"><text:span text:style-name="Strong_20_Emphasis"><text:span text:style-name="T2">lina wykonana z wytrzymałego materiału syntetycznego </text:span></text:span></text:p>
        </text:list-item>
        <text:list-item>
          <text:p text:style-name="P4"><text:span text:style-name="Strong_20_Emphasis"><text:span text:style-name="T2">elementy metalowe galwanizowane, odporne na rdzę</text:span></text:span></text:p>
        </text:list-item>
        <text:list-item>
          <text:p text:style-name="P4"><text:span text:style-name="Strong_20_Emphasis"><text:span text:style-name="T2">lina zakończona metalowym kółkiem</text:span></text:span></text:p>
        </text:list-item>
        <text:list-item>
          <text:p text:style-name="P4"><text:span text:style-name="Strong_20_Emphasis"><text:span text:style-name="T2">koniec liny zabezpieczony plastikowym zgrzewem</text:span></text:span></text:p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>Wymiary:</text:span></text:span></text:p>
      <text:list xml:id="list35462658" text:style-name="L2">
        <text:list-item>
          <text:p text:style-name="P5"><text:span text:style-name="Strong_20_Emphasis"><text:span text:style-name="T2">średnica huśtawki 280 mm</text:span></text:span></text:p>
        </text:list-item>
        <text:list-item>
          <text:p text:style-name="P5"><text:span text:style-name="Strong_20_Emphasis"><text:span text:style-name="T2">długość liny regulowana metalowa ósemką od 155 do 190 cm</text:span></text:span></text:p>
        </text:list-item>
        <text:list-item>
          <text:p text:style-name="P5"><text:span text:style-name="Strong_20_Emphasis"><text:span text:style-name="T2">średnica liny 10 mm</text:span></text:span></text:p>
        </text:list-item>
        <text:list-item>
          <text:p text:style-name="P5"><text:span text:style-name="Strong_20_Emphasis"><text:span text:style-name="T2">możliwość montażu na wysokości 175 – 250 cm</text:span></text:span></text:p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>Huśtawka spełnia wymagania norm europejskich dla bezpieczeństwa zabawek.</text:span></text:span></text:p>
      <text:p text:style-name="Text_20_body"><text:span text:style-name="Strong_20_Emphasis"><text:span text:style-name="T2">Maksymalne obciążenie 70 kg. </text:span></text:span></text:p>
      <text:p text:style-name="Text_20_body"><text:span text:style-name="Strong_20_Emphasis"><text:span text:style-name="T2">Bardzo łatwa w montażu, idealnie nadaje się na place zabaw oraz do ogrodu.</text:span></text:span></text:p>
      <text:p text:style-name="P2"/>
      <text:p text:style-name="P2">Dostępna w kilku żywych kolorach:</text:p>
      <text:list xml:id="list35519309" text:style-name="L3">
        <text:list-item>
          <text:p text:style-name="P3">żółta</text:p>
        </text:list-item>
        <text:list-item>
          <text:p text:style-name="P3">czerwona</text:p>
        </text:list-item>
        <text:list-item>
          <text:p text:style-name="P3">jasnozielona</text:p>
        </text:list-item>
        <text:list-item>
          <text:p text:style-name="P3">ciemnozielona</text:p>
          <text:p text:style-name="P3"/>
        </text:list-item>
      </text:list>
      <text:p text:style-name="P2">Kolor lin brązowy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7T15:20:33.81</meta:creation-date>
    <meta:document-statistic meta:table-count="0" meta:image-count="0" meta:object-count="0" meta:page-count="1" meta:paragraph-count="24" meta:word-count="134" meta:character-count="878"/>
    <dc:date>2013-04-17T15:37:32.10</dc:date>
    <meta:editing-duration>PT1M27S</meta:editing-duration>
    <meta:editing-cycles>1</meta:editing-cycles>
    <meta:generator>OpenOffice.org/3.3$Win32 OpenOffice.org_project/330m20$Build-9567</meta:generator>
  </office:meta>
</office:document-meta>
</file>