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, Arial"/>
    <style:font-face style:name="Century Gothic" svg:font-family="'Century Gothic'"/>
    <style:font-face style:name="Comic Sans MS" svg:font-family="'Comic Sans MS', cursive"/>
    <style:font-face style:name="Georgia" svg:font-family="Georgia"/>
    <style:font-face style:name="Mangal1" svg:font-family="Mangal"/>
    <style:font-face style:name="OpenSymbol" svg:font-family="OpenSymbol"/>
    <style:font-face style:name="Trebuchet MS" svg:font-family="'Trebuchet MS', Arial, Helvetica, sans-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3"/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SPANIAŁY JEŹDZIK DELUXE MEGA CAR 3W1 + KIEROWNICA Z DŹWIĘKAMI</text:p>
      <text:p text:style-name="Standard">Model 2014!</text:p>
      <text:p text:style-name="Standard"/>
      <text:p text:style-name="Standard">Wspaniały, kolorowy jeździk, który zapewni maluchowi niezapomnianą zabawę!</text:p>
      <text:p text:style-name="Standard"/>
      <text:p text:style-name="Standard">Dzięki wielofunkcyjności zabawki pociecha szybko się nie znudzi, a poprzez zabawę będzie rozwijać swoje zdolności manualne oraz motorykę.</text:p>
      <text:p text:style-name="Standard"/>
      <text:p text:style-name="Standard">Jeździk został zaprojektowany w taki sposób, aby rozwijać zmysły dziecka. Żywe kolory oraz wesołe melodie zachęcą malucha do zabawy i odkrywania nowych funkcji.</text:p>
      <text:p text:style-name="Standard"/>
      <text:p text:style-name="Standard">Produkt wykonany jest z wysokiej jakości tworzywa, dzięki czemu zabawa jest całkowicie bezpieczna. Bardzo łatwy w montażu i demontażu.</text:p>
      <text:p text:style-name="Standard"/>
      <text:p text:style-name="Standard">Produkt stabilny i bardzo bezpieczny! Zabawka rośnie razem z dzieckiem dzięki obręczy bezpieczeństwa dla najmłodszych użytkowników, które można zdemontować. <text:s/>Opcja 3w1 sprawia iż jeździk "rośnie" wraz z <text:s/>pociechą.</text:p>
      <text:p text:style-name="Standard"/>
      <text:p text:style-name="Standard">Dodatkowym atutem jest interaktywna kierownica, która sprawi, że zabawa będzie jeszcze ciekawsza!</text:p>
      <text:p text:style-name="Standard"/>
      <text:p text:style-name="Standard">Jeździk można używać na 3 sposoby:</text:p>
      <text:p text:style-name="Standard"/>
      <text:p text:style-name="Standard">Pierwszy: Z zabezpieczeniem przed wypadnięciem dziecka z siedzonka, oraz zamontowanym podnóżkiem - jeździk z dzieckiem prowadzony jest przez rodzica.</text:p>
      <text:p text:style-name="Standard">Drugi: Z zabezpieczeniem przed wypadnięciem dziecka z siedzonka, bez podnóżka - jako chodzik.</text:p>
      <text:p text:style-name="Standard">Trzeci: Bez obręczy oraz bez podnóżka - jako jeździk.</text:p>
      <text:p text:style-name="Standard"/>
      <text:p text:style-name="Standard">Funkcje jeździka: <text:line-break/>- skrętne koła<text:line-break/>- interaktywna kierownica<text:line-break/>- bezpieczne oparcie<text:line-break/>- podnóżek<text:line-break/>- wygodna rączka dla rodzica<text:line-break/>- schowek na zabawki<text:line-break/>- barierki ochronne</text:p>
      <text:p text:style-name="Standard">- metalowe osie kół</text:p>
      <text:p text:style-name="Standard">- nowoczesny wygląd<text:line-break/>- zabezpieczenie przed wywróceniem pojazdu<text:line-break/>- maksymalne obciążenie - 25kg<text:line-break/>- zabawka wykonana z materiałów bezpiecznych dla dziecka</text:p>
      <text:p text:style-name="Standard"/>
      <text:p text:style-name="Standard">Dostępny w czterech wersjach kolorystycznych: czerwony, żółty, różowy oraz niebieski.</text:p>
      <text:p text:style-name="Standard"/>
      <text:p text:style-name="Standard">Wymiary:</text:p>
      <text:p text:style-name="Standard">- Wysokość do rączki : 85cm</text:p>
      <text:p text:style-name="Standard">- Wysokość do siedzonka : 23 cm</text:p>
      <text:p text:style-name="Standard">- Długość: 62cm</text:p>
      <text:p text:style-name="Standard">- Szerokość: 38cm</text:p>
      <text:p text:style-name="Standard">- Średnica kół: 14cm</text:p>
      <text:p text:style-name="Standard">- Opakowanie: 62 x 35 x 30 cm</text:p>
      <text:list xml:id="list34302824" text:style-name="L3">
        <text:list-header>
          <text:p text:style-name="P1"/>
        </text:list-header>
      </text:list>
      <text:p text:style-name="Standard"><text:soft-page-break/>Pojazd posiada plastikowe koła</text:p>
      <text:p text:style-name="Standard"/>
      <text:p text:style-name="Standard">Cały komplet pakowany do kolorowego pudełka, które sprawia, że jeździk będzie idealnym prezentem na każdą okazję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, Arial"/>
    <style:font-face style:name="Century Gothic" svg:font-family="'Century Gothic'"/>
    <style:font-face style:name="Comic Sans MS" svg:font-family="'Comic Sans MS', cursive"/>
    <style:font-face style:name="Georgia" svg:font-family="Georgia"/>
    <style:font-face style:name="Mangal1" svg:font-family="Mangal"/>
    <style:font-face style:name="OpenSymbol" svg:font-family="OpenSymbol"/>
    <style:font-face style:name="Trebuchet MS" svg:font-family="'Trebuchet MS', Arial, Helvetica, sans-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1T13:00:26.40</meta:creation-date>
    <meta:document-statistic meta:table-count="0" meta:image-count="0" meta:object-count="0" meta:page-count="2" meta:paragraph-count="25" meta:word-count="279" meta:character-count="1922"/>
    <dc:date>2014-02-11T14:15:55.20</dc:date>
    <meta:editing-duration>PT15M9S</meta:editing-duration>
    <meta:editing-cycles>1</meta:editing-cycles>
    <meta:generator>OpenOffice.org/3.3$Win32 OpenOffice.org_project/330m20$Build-9567</meta:generator>
  </office:meta>
</office:document-meta>
</file>