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sans-serif"/>
    <style:font-face style:name="Comic Sans MS" svg:font-family="'Comic Sans MS'"/>
    <style:font-face style:name="Mangal1" svg:font-family="Mangal"/>
    <style:font-face style:name="Times New Roman1" svg:font-family="'Times New Roman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ize="12pt"/>
    </style:style>
    <style:style style:name="T2" style:family="text">
      <style:text-properties fo:color="#ff3366" style:font-name="Verdana" fo:font-size="12pt" fo:font-weight="normal"/>
    </style:style>
    <style:style style:name="T3" style:family="text">
      <style:text-properties fo:color="#000000" style:font-name="Arial1" fo:font-size="18pt"/>
    </style:style>
    <style:style style:name="T4" style:family="text">
      <style:text-properties fo:color="#000000" style:font-name="Arial1" fo:font-size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2" fo:font-size="18pt" fo:font-style="normal" fo:font-weight="bold" fo:background-color="#ffffff"/>
    </style:style>
    <style:style style:name="T7" style:family="text">
      <style:text-properties fo:font-variant="normal" fo:text-transform="none" fo:color="#000000" style:font-name="Arial2" fo:font-size="12pt" fo:font-style="normal" fo:background-color="#ffffff"/>
    </style:style>
    <style:style style:name="T8" style:family="text">
      <style:text-properties fo:font-variant="normal" fo:text-transform="none" fo:color="#000000" style:font-name="Arial1" fo:font-size="12pt" fo:font-style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SA SKLEPOWA <text:span text:style-name="T5">CASH REGISTER MULTIFUNCTIONAL</text:span> Z DOTYKOWYM PANELEM, KALKULATOREM, WAGĄ I MIKROFONEM!!!</text:p>
      <text:p text:style-name="Standard"/>
      <text:p text:style-name="Standard">Fantastyczna zabawka dla dzieci lubiących bawić się w sklep, kiosk itp.<text:line-break/><text:line-break/>Sprawi na pewno mnóstwo radości we wspólnej zabawie zarówno dzieciom jak i dorosłym.<text:line-break/></text:p>
      <text:p text:style-name="Standard">W zestawie:<text:line-break/>- duży, podnoszony panel,<text:line-break/>- wyświetlacz LCD,<text:line-break/>- kalkulator – z czterema podstawowymi działaniami (dodawanie, odejmowanie, mnożenie, dzielenie),<text:line-break/>- skaner – który wydaje dźwięk przy skanowaniu + światełko,<text:line-break/>- podświetlana waga,<text:line-break/>- mikrofon uruchamiany przyciskiem,<text:line-break/>- czytnik kart płatniczych - "odczytanie" karty również sygnalizowane jest dźwiękiem,<text:line-break/>- otwierana szuflada na pieniądze,<text:line-break/>- pieniądze: bilon i banknoty, <text:s text:c="112"/>- karta kredytowa, <text:s text:c="130"/>- kluczyk do uruchamiania kasy, <text:s text:c="107"/>- znikopis,<text:line-break/>- 6 wymiennych plansz do panelu dotykowego - każda z innym asortymentem, (na każdej planszy jest 15 produktów w danym asortymencie), <text:line-break/><text:line-break/>Elektroniczna kasa sklepowa posiada wszystko, co kasy fiskalne posiadać powinny!!! </text:p>
      <text:p text:style-name="Standard"/>
      <text:p text:style-name="Standard">Wymiar zabawki:<text:line-break/>- podstawa ok. 12 x 31 cm<text:line-break/>- kasa ok. 19 x 22 cm </text:p>
      <text:p text:style-name="Standard">Wymiary opakowania:</text:p>
      <text:p text:style-name="Standard"><text:s/>25 cm x 40,5 cm x 18,5 cm<text:line-break/><text:line-break/>WAGA - ok. 1,1 kg </text:p>
      <text:p text:style-name="Standard">Baterie – Zasilanie na 3 x 1,5V AA </text:p>
      <text:p text:style-name="Standard"/>
      <text:p text:style-name="Standard">Pięknie pakowana w kolorowe pudełko idealnie nadaje się na prezent!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Helvetica, sans-serif"/>
    <style:font-face style:name="Comic Sans MS" svg:font-family="'Comic Sans MS'"/>
    <style:font-face style:name="Mangal1" svg:font-family="Mangal"/>
    <style:font-face style:name="Times New Roman1" svg:font-family="'Times New Roman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1T09:15:29</meta:creation-date>
    <dc:date>2012-11-21T09:49:36.92</dc:date>
    <meta:editing-duration>PT3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84" meta:character-count="1545"/>
  </office:meta>
</office:document-meta>
</file>