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style:text-underline-style="none" style:font-size-asian="12pt" style:font-size-complex="12pt"/>
    </style:style>
    <style:style style:name="P2" style:family="paragraph" style:parent-style-name="Text_20_body">
      <style:text-properties fo:color="#000000" style:font-name="Times New Roman" fo:font-size="12pt" style:text-underline-style="none" style:font-size-asian="12pt" style:font-size-complex="12pt"/>
    </style:style>
    <style:style style:name="P3" style:family="paragraph" style:parent-style-name="Standard">
      <style:text-properties fo:color="#000000" style:font-name="Times New Roman" style:text-underline-style="none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 style:list-style-name="L1">
      <style:text-properties style:text-underline-style="none"/>
    </style:style>
    <style:style style:name="T1" style:family="text">
      <style:text-properties fo:font-size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EUBOARD ORGANY MQ-808 USB 54 KLAWISZE</text:p>
      <text:list xml:id="list5294811948498253699" text:style-name="L1">
        <text:list-header>
          <text:p text:style-name="P5"><text:s/></text:p>
        </text:list-header>
      </text:list>
      <text:p text:style-name="P3">Oryginalne p<text:span text:style-name="T1">ółprofesjonalne organy mogą być przeznaczone do nauki i wyśmienitej zabawy. Idealnie nadają się do nauki podstaw gry na instrumentach klawiszowych oraz rozwijania w dziecku zmysłu artystycznego.</text:span></text:p>
      <text:p text:style-name="P3"><text:span text:style-name="T1">Z pewnością dostarczą wiele radości i dobrej zabawy dzieciom, a także rodzicom.</text:span> </text:p>
      <text:p text:style-name="P3"/>
      <text:p text:style-name="P2">Keyboard zasilany jest 230 V.</text:p>
      <text:p text:style-name="P2">Istnieje możliwość zasilania go również za pomocą baterii - 6 sztuk R6.</text:p>
      <text:p text:style-name="P3"/>
      <text:p text:style-name="P2">Zestaw zawiera: </text:p>
      <text:p text:style-name="P2">- Keyboard</text:p>
      <text:p text:style-name="P2">- Mikrofon</text:p>
      <text:p text:style-name="P2">- Przewód zasilający</text:p>
      <text:p text:style-name="P2">- Instrukcja obsługi</text:p>
      <text:p text:style-name="P2"/>
      <text:p text:style-name="P2">Budowa i funkcje: </text:p>
      <text:p text:style-name="P2">-54 klawisze</text:p>
      <text:p text:style-name="P2">- Złącze USB umożliwiające odtwarzanie mp3</text:p>
      <text:p text:style-name="P2">- 2 głośniki stereo</text:p>
      <text:p text:style-name="P2">- Wyjście z tyłu keyboarda na mikrofon oraz głośnik</text:p>
      <text:p text:style-name="P2">- 10 melodii demo</text:p>
      <text:p text:style-name="P2">- 100 rytmów muzycznych</text:p>
      <text:p text:style-name="P2">- 100 tonów muzycznych</text:p>
      <text:p text:style-name="P2">- 5 klawiszy perkusyjnych</text:p>
      <text:p text:style-name="P2">- Płynna regulacja głośności</text:p>
      <text:p text:style-name="P1">- Dwa tryby nauczania - lekcje</text:p>
      <text:p text:style-name="P1">- Regulacja głośności akompaniamentu</text:p>
      <text:p text:style-name="P1">- Regulacja tempa</text:p>
      <text:p text:style-name="P1">- Funkcja vibrato</text:p>
      <text:p text:style-name="P1">- Funkcja sustain</text:p>
      <text:p text:style-name="P1">- Funkcja finger</text:p>
      <text:p text:style-name="P1">- Funkcja single</text:p>
      <text:p text:style-name="P1">- Funkcja echo</text:p>
      <text:p text:style-name="P1">- Nagrywanie i odgrywanie</text:p>
      <text:p text:style-name="P1">- 32 stopniowa kontrola tempa</text:p>
      <text:p text:style-name="P1">- Stereofoniczne głośniki,</text:p>
      <text:p text:style-name="P1">- Wyświetlacz LCD,</text:p>
      <text:p text:style-name="P1">-Bass boost system,</text:p>
      <text:p text:style-name="P1"><text:soft-page-break/>-Auto bass chord</text:p>
      <text:p text:style-name="P1"/>
      <text:p text:style-name="P1">Wymiary Keyboard'a:</text:p>
      <text:p text:style-name="P1">Długość: <text:s/>ok 70 cm,</text:p>
      <text:p text:style-name="P1">Wysokość: ok 23 cm,</text:p>
      <text:p text:style-name="P1">Szerokość: ok 9 cm,</text:p>
      <text:p text:style-name="P1">Szerokość klawisza: ok 2 cm,</text:p>
      <text:p text:style-name="P1">Długość klawisza: ok 8,7 cm. </text:p>
      <text:p text:style-name="P1"/>
      <text:p text:style-name="P1">Wymiary opakowania:</text:p>
      <text:p text:style-name="P1">Długość: 74 cm</text:p>
      <text:p text:style-name="P1">Wysokość: 26,5 cm</text:p>
      <text:p text:style-name="P1">Szerokość: 11,5 cm</text:p>
      <text:p text:style-name="P1"/>
      <text:p text:style-name="P2"><text:s/>Zabawka przeznaczona dla dzieci powyżej 3 roku życia. </text:p>
      <text:p text:style-name="P2"/>
      <text:p text:style-name="P2">Keyboard jest zapakowany w oryginalne, estetyczne pudełko, co sprawia, że idealnie nadaje się na prezen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2T11:40:05.97</meta:creation-date>
    <dc:date>2013-10-22T12:04:39.95</dc:date>
    <meta:editing-duration>PT9M2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47" meta:word-count="226" meta:character-count="1417"/>
  </office:meta>
</office:document-meta>
</file>