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verdana" fo:font-size="12pt"/>
    </style:style>
    <style:style style:name="T2" style:family="text">
      <style:text-properties style:font-name="verdana" fo:font-size="12pt" fo:font-weight="bold" style:font-weight-asian="bold" style:font-weight-complex="bold"/>
    </style:style>
    <style:style style:name="T3" style:family="text">
      <style:text-properties style:font-name="verdana" fo:font-size="12pt" fo:font-weight="normal" style:font-weight-asian="normal" style:font-weight-complex="normal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Verdana"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 Playme - z</text:span><text:span text:style-name="Strong_20_Emphasis"><text:span text:style-name="T9">estaw kolorowych klocków drewnianych – zamek + figurki - opakowanie 80 sztuk.<text:line-break/><text:line-break/>W komplecie znajdują się elementy o różnych kształtach i wymiarach - od 2,5 do 8 cm, z których za ponoca wyobraźni Malec może stawiać swoje pierwsze budowle.<text:line-break/><text:line-break/>Klocki malowane są farbami ekologicznymi, <text:s/>przeznaczone dla dzieci od 10 miesiaca.<text:line-break/><text:line-break/>Piękne opakowanie <text:s/>- okrągłe pudełko z rączką o średnicy 22 cm – idealne na prez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2T12:12:19.03</meta:creation-date>
    <meta:document-statistic meta:table-count="0" meta:image-count="0" meta:object-count="0" meta:page-count="1" meta:paragraph-count="1" meta:word-count="67" meta:character-count="417"/>
    <dc:date>2013-10-22T12:17:02.45</dc:date>
    <meta:editing-duration>PT00H04M48S</meta:editing-duration>
    <meta:editing-cycles>1</meta:editing-cycles>
    <meta:generator>OpenOffice.org/3.1$Win32 OpenOffice.org_project/310m19$Build-9420</meta:generator>
  </office:meta>
</office:document-meta>
</file>