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OCKI JIXIN WESOŁA FARMA 72 ELEMENTY</text:p>
      <text:p text:style-name="Standard"/>
      <text:p text:style-name="Standard">Wspaniały zestaw klocków FARMA z traktorkiem i figurkami, obiecuje dzieciom wiele godzin wspaniałej zabawy, a dodatkowo daje gwarancję, że wpłyną pozytywnie na kreatywność i wyobraźnię dziecka oraz jego rozwój zdolności manualnych. Klocki z serii Farma przybliżą dzieciom warunki życia na farmie oraz opieki nad małymi zwierzętami.</text:p>
      <text:p text:style-name="Standard"/>
      <text:p text:style-name="Standard">Zabawa klockami to nie tylko świetna rozrywka, dla malucha, ale także niesamowita nauka i ćwiczenia:</text:p>
      <text:p text:style-name="Standard"/>
      <text:p text:style-name="Standard">TRENING KOORDYNACJI WZROKOWO-RUCHOWEJ – klocki posiadają jasne kolory oraz niestandardowy rozmiar, rozwijają zdolność obserwacji oraz koordynacji wzrokowo-ruchowej</text:p>
      <text:p text:style-name="Standard"/>
      <text:p text:style-name="Standard">ROZWÓJ ZDOLNOŚCI OBSERWACYJNYCH – klocki o żywych kolorach używane są przez dzieci do konstruowania różnych budynków, co wymaga grupowania klocków o różnych rozmiarach i kształtach, rozwijając wyobraźnię i zdolność logicznego myślenia u dzieci.</text:p>
      <text:p text:style-name="Standard"/>
      <text:p text:style-name="Standard">ĆWICZENIE KOMUNIKACYJNE – klocki pozwalają na równoczesną zabawę wielu osób, co poprawia zdolność komunikowania się dzieci z rówieśnikami</text:p>
      <text:p text:style-name="Standard"/>
      <text:p text:style-name="Standard">ĆWIECZENIA DLA MÓZGU – używając różnokolorowych klocków do budowy różnych budynków rozwijana jest zdolność kojarzenia i logicznego myślenia</text:p>
      <text:p text:style-name="Standard"/>
      <text:p text:style-name="Standard">WZROST PEWNOŚCI SIEBIE – zachęca dzieci do odgrywania różnych ról, budowania różnych scen i elementów otoczenia, aby rozwijać wyobraźnię dziecka i poprzez trening rozwijać jego pewności siebie.</text:p>
      <text:p text:style-name="Standard"/>
      <text:p text:style-name="Standard">Zestaw składa się z:</text:p>
      <text:p text:style-name="Standard">- traktorka</text:p>
      <text:p text:style-name="Standard">- cysterny do mleka</text:p>
      <text:p text:style-name="Standard">- 3 figurek</text:p>
      <text:p text:style-name="Standard">- 5 zwierzątek (krówki, konika, owieczki, pieska i kurki)</text:p>
      <text:p text:style-name="Standard">- drzwi, okien</text:p>
      <text:p text:style-name="Standard">- kwiatków</text:p>
      <text:p text:style-name="Standard">- płotka</text:p>
      <text:p text:style-name="Standard">- przyrządów potrzebnych na gospodarstwie</text:p>
      <text:p text:style-name="Standard">- innych elementów konstrukcyjnych</text:p>
      <text:p text:style-name="Standard"/>
      <text:p text:style-name="Standard">Łącznie aż 72 elementy!</text:p>
      <text:p text:style-name="Standard"/>
      <text:p text:style-name="Standard">Wszystkie elementy bardzo łatwo się ze sobą łączą. Klocki są wykonane z bardzo dobrej jakości tworzywa sztucznego, dzięki czemu zabawa jest w pełni bezpieczna!</text:p>
      <text:p text:style-name="Standard"/>
      <text:p text:style-name="Standard">Wymiary opakowania ok.: 57,5 x 37 x 9,5 cm</text:p>
      <text:p text:style-name="Standard"/>
      <text:p text:style-name="Standard">Klocki pięknie pakowane w kolorowe oryginalne pudełko. Idealnie nadaje się na prezent!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2T11:48:43.63</meta:creation-date>
    <dc:date>2013-11-22T12:41:23.13</dc:date>
    <meta:editing-duration>PT4M10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267" meta:character-count="1879"/>
  </office:meta>
</office:document-meta>
</file>