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Verdana"/>
    </style:style>
    <style:style style:name="T2" style:family="text">
      <style:text-properties fo:font-variant="normal" fo:text-transform="none" fo:color="#c5000b" style:font-name="Verdana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OCKI JIXIN STRAŻ POŻARNA REMIZA STRAŻACKA 61 ELEMENTÓW</text:p>
      <text:p text:style-name="Standard"/>
      <text:p text:style-name="Standard">Twoja pociecha marzy żeby zostać strażakiem i uwielbia zabawę w straż?</text:p>
      <text:p text:style-name="Standard">Proponujemy wspaniałe klocki JIXIN – Straż Pożarna.</text:p>
      <text:p text:style-name="Standard"/>
      <text:p text:style-name="Standard">Wspaniały zestaw klocków STRAŻ POŻARNA z wozem strażackim i figurkami, obiecuje dzieciom wiele godzin wspaniałej zabawy, a dodatkowo daje gwarancję, że wpłyną pozytywnie na kreatywność i wyobraźnię dziecka oraz jego rozwój zdolności manualnych. Klocki z serii Straż Pożarna przybliżają dzieciom zjawisko pożaru oraz jego zwalczania.</text:p>
      <text:p text:style-name="Standard"/>
      <text:p text:style-name="Standard">Zestaw składa się z:</text:p>
      <text:p text:style-name="Standard">- wozu strażackiego</text:p>
      <text:p text:style-name="Standard">- dwóch figurek</text:p>
      <text:p text:style-name="Standard">- drabina</text:p>
      <text:p text:style-name="Standard">- płomienie</text:p>
      <text:p text:style-name="Standard">- drzwi, okna</text:p>
      <text:p text:style-name="Standard">- zjeżdżalnia</text:p>
      <text:p text:style-name="Standard">- toporek</text:p>
      <text:p text:style-name="Standard">- inne elementy konstrukcyjne</text:p>
      <text:p text:style-name="Standard"/>
      <text:p text:style-name="Standard">Łącznie aż 61 elementów!</text:p>
      <text:p text:style-name="Standard"/>
      <text:p text:style-name="Standard">Wszystkie elementy bardzo łatwo się ze sobą łączą. Klocki są wykonane z bardzo dobrej jakości tworzywa sztucznego, dzięki czemu zabawa jest w pełni bezpieczna!</text:p>
      <text:p text:style-name="Standard"/>
      <text:p text:style-name="Standard">Zabawa klockami to nie tylko świetna rozrywka, dla malucha, ale także niesamowita nauka i ćwiczenia:</text:p>
      <text:p text:style-name="Standard"/>
      <text:p text:style-name="Standard">TRENING KOORDYNACJI WZROKOWO-RUCHOWEJ – klocki posiadają jasne kolory oraz niestandardowy rozmiar, rozwijają zdolność obserwacji oraz koordynacji wzrokowo-ruchowej</text:p>
      <text:p text:style-name="Standard"/>
      <text:p text:style-name="Standard">ROZWÓJ ZDOLNOŚCI OBSERWACYJNYCH – klocki o żywych kolorach używane są przez dzieci do konstruowania różnych budynków, co wymaga grupowania klocków o różnych rozmiarach i kształtach, rozwijając wyobraźnię i zdolność logicznego myślenia u dzieci.</text:p>
      <text:p text:style-name="Standard"/>
      <text:p text:style-name="Standard">ĆWICZENIE KOMUNIKACYJNE – klocki pozwalają na równoczesną zabawę wielu osób, co poprawia zdolność komunikowania się dzieci z rówieśnikami</text:p>
      <text:p text:style-name="Standard"/>
      <text:p text:style-name="Standard">ĆWIECZENIA DLA MÓZGU – używając różnokolorowych klocków do budowy różnych budynków rozwijana jest zdolność kojarzenia i logicznego myślenia</text:p>
      <text:p text:style-name="Standard"/>
      <text:p text:style-name="Standard">WZROST PEWNOŚCI SIEBIE – zachęca dzieci do odgrywania różnych ról, budowania różnych scen i elementów otoczenia, aby rozwijać wyobraźnię dziecka i poprzez trening rozwijać jego pewności siebie.</text:p>
      <text:p text:style-name="Standard"/>
      <text:p text:style-name="Standard">Wymiary opakowania ok.: 45 x 34 x 9 cm</text:p>
      <text:p text:style-name="Standard"/>
      <text:p text:style-name="Standard">Klocki pięknie pakowane w kolorowe oryginalne pudełko. Idealnie nadaje się na prezent!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2T11:48:43.63</meta:creation-date>
    <meta:document-statistic meta:table-count="0" meta:image-count="0" meta:object-count="0" meta:page-count="1" meta:paragraph-count="23" meta:word-count="273" meta:character-count="1930"/>
    <dc:date>2013-11-22T12:12:34.38</dc:date>
    <meta:editing-duration>PT4M10S</meta:editing-duration>
    <meta:editing-cycles>1</meta:editing-cycles>
    <meta:generator>OpenOffice.org/3.3$Win32 OpenOffice.org_project/330m20$Build-9567</meta:generator>
  </office:meta>
</office:document-meta>
</file>