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OpenSymbol" svg:font-family="OpenSymbol"/>
    <style:font-face style:name="Verdana1" svg:font-family="Verdana"/>
    <style:font-face style:name="Verdana" svg:font-family="Verdana, Arial, Helvetica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1" style:family="text">
      <style:text-properties fo:font-variant="normal" fo:text-transform="none" fo:color="#000000" fo:font-size="12pt" fo:letter-spacing="normal" fo:font-style="normal" fo:font-weight="normal"/>
    </style:style>
    <style:style style:name="T2" style:family="text">
      <style:text-properties fo:font-variant="normal" fo:text-transform="none" fo:color="#000000" style:font-name="Verdana1" fo:font-size="12pt" fo:letter-spacing="normal" fo:font-style="normal" fo:font-weight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PIĘKNA I KOLOROWA KOLEJKA JIXIN BAJKOWY PAŁAC</text:p>
      <text:p text:style-name="Standard"/>
      <text:p text:style-name="Standard">Fantastyczna kolorowa kolejka z klockami – zestaw Bajkowy Pałac! Zabawa kolejką to niezapomniane chwile, ale także rozwój zdolności manualnych, wyobraźni oraz logicznego myślenia! Delikatna i dziewczęca kolorystyka zachwyci każdą małą księżniczkę, a różnorodność elementów zapewni długie chwile wspaniałej zabawy! Rozpocznij przygodę już dziś!<text:line-break/><text:line-break/>W skład zestawu wchodzą m. in:</text:p>
      <text:p text:style-name="Standard">- pociąg z wagonikami</text:p>
      <text:p text:style-name="Standard">- płotki 4 el.</text:p>
      <text:p text:style-name="Standard">- okienka, drzwi 4 el.</text:p>
      <text:p text:style-name="Standard">- kilkadziesiąt kolorowych klocków</text:p>
      <text:p text:style-name="Standard">- zwierzątka 3 el.</text:p>
      <text:p text:style-name="Standard">- figurki 4 szt.</text:p>
      <text:p text:style-name="Standard">- drzewka, kwiatki 5 el.</text:p>
      <text:p text:style-name="Standard">- tory 25 el.</text:p>
      <text:p text:style-name="Standard"/>
      <text:p text:style-name="Standard">Łącznie ponad 80 wszystkich elementów!<text:line-break/><text:line-break/>Podczas jazdy kolejka wydaje realistyczne odgłosy i świecą się światełka.<text:line-break/><text:line-break/>Po złożeniu toru powstaje elipsa o wymiarach 133 x 58 cm.<text:line-break/><text:line-break/>Kolejka zasilana jest trzema bateriami AA (nie dołączone).<text:line-break/><text:line-break/>Zabawka wykonana z dobrej jakości tworzywa, dzięki czemu zabawa Twojej Pociechy będzie całkowicie bezpieczna. <text:line-break/><text:line-break/>Wymiary:</text:p>
      <text:p text:style-name="Standard">- długość pociągu ok.30 cm,</text:p>
      <text:p text:style-name="Standard">- opakowanie 60 x 42 x 9 cm</text:p>
      <text:p text:style-name="Standard"/>
      <text:p text:style-name="Standard">CAŁY ZESTAW PAKOWANY W PIĘKNE, KOLOROWE PUDEŁKO – ZACHWYCI KAŻDĄ MAŁĄ KSIĘŻNICZKĘ!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OpenSymbol" svg:font-family="OpenSymbol"/>
    <style:font-face style:name="Verdana1" svg:font-family="Verdana"/>
    <style:font-face style:name="Verdana" svg:font-family="Verdana, Arial, Helvetica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4-05-16T13:17:19.73</meta:creation-date>
    <meta:document-statistic meta:table-count="0" meta:image-count="0" meta:object-count="0" meta:page-count="1" meta:paragraph-count="14" meta:word-count="164" meta:character-count="1072"/>
    <dc:date>2014-05-16T13:34:38.42</dc:date>
    <meta:editing-duration>PT7S</meta:editing-duration>
    <meta:editing-cycles>1</meta:editing-cycles>
    <meta:generator>OpenOffice.org/3.3$Win32 OpenOffice.org_project/330m20$Build-9567</meta:generator>
  </office:meta>
</office:document-meta>
</file>