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OCKI POLICJA 216 ELEMENTÓW</text:p>
      <text:p text:style-name="Standard">TS10120A</text:p>
      <text:p text:style-name="Standard"/>
      <text:p text:style-name="Standard">Fantastyczne klocki dla każdego małego konstruktora.</text:p>
      <text:p text:style-name="Standard">Klocki Policja dostarczą wiele radości i dobrej zabawy z pewnością spodobają się także rodzicom.</text:p>
      <text:p text:style-name="Standard"/>
      <text:p text:style-name="Standard">Wspaniałe klocki Policja 216 elementów to ludziki policjanci oraz elementy konstrukcji komisariatu oraz radiowozów.</text:p>
      <text:p text:style-name="Standard"/>
      <text:p text:style-name="Standard">Klocki pomagają dziecku:</text:p>
      <text:p text:style-name="Standard">- rozwijać wyobraźnię i pobudzać kreatywność<text:line-break/>- uczą rozwiązywać problemy<text:line-break/>- trenować sprawność rąk, rozwijając zdolności motoryczne i koordynację ruchowo-wzrokową</text:p>
      <text:p text:style-name="Standard"><text:line-break/>Elementy bardzo łatwo się ze sobą łączą. Klocki są wykonane z bardzo dobrej jakości tworzywa.</text:p>
      <text:p text:style-name="Standard"/>
      <text:p text:style-name="Standard">Zestaw zawiera: </text:p>
      <text:p text:style-name="Standard">- 216 elementów zapakowanych w plastikowe woreczki,</text:p>
      <text:p text:style-name="Standard">- Naklejki</text:p>
      <text:p text:style-name="Standard">- Instrukcja składania</text:p>
      <text:p text:style-name="Standard"/>
      <text:p text:style-name="Standard"/>
      <text:p text:style-name="Standard">Wymiary opakowania: </text:p>
      <text:p text:style-name="Standard">Długość: 37 cm</text:p>
      <text:p text:style-name="Standard">Szerokość: 6 cm</text:p>
      <text:p text:style-name="Standard">Wysokość: 25,5 cm</text:p>
      <text:p text:style-name="Standard"/>
      <text:p text:style-name="Standard"/>
      <text:p text:style-name="Standard">Klocki zapakowane są w estetyczne, oryginalne pudełko z rączką, co sprawia, że idealnie nadają się na udany prezent.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2T15:15:27.89</meta:creation-date>
    <dc:date>2013-10-22T15:40:46.89</dc:date>
    <meta:editing-duration>PT1M56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17" meta:word-count="120" meta:character-count="860"/>
  </office:meta>
</office:document-meta>
</file>