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ciąg Pasażerski z dwoma lokomotywami</text:p>
      <text:p text:style-name="Standard"/>
      <text:p text:style-name="Standard">Zapraszamy do zabawy kolejkami Hiszpańskiej firmy Pequetren, jest to znany w Europie producent wysokiej jakości kolejek za rozsądną cenę.</text:p>
      <text:p text:style-name="Standard"/>
      <text:p text:style-name="Standard">Nasz niezawodny pociąg pasażerski z pewnością zachwyci nie tylko najmłodszych. Kolejka jest świetnym pomysłem na prezent dla maluchów uwielbiających zabawę w maszynistów czy konduktorów.<text:line-break/><text:line-break/>Dla dzieci jest to znakomita okazja do rozwinięcia wyobraźni, zdolności manualnych oraz koordynacji ruchowej.<text:line-break/>Dla rodziców to możliwość aktywnego spędzania czasu z dziećmi.<text:line-break/>Niepowtarzalne emocje towarzyszące składaniu poszczególnych elementów torów i pociągu to tylko wstęp do prawdziwej, rodzinnej zabawy.</text:p>
      <text:p text:style-name="Standard"/>
      <text:p text:style-name="Standard">Lokomotywy i wagony są wykonane częściowo z metalu, co zapewnia wytrzymałość i trwałość modeli. Tory posiadają opatentowany system łączenia- dzięki temu są łatwe w składaniu, wytrzymałe i bezpieczne w użytkowaniu.</text:p>
      <text:p text:style-name="Standard"/>
      <text:p text:style-name="Standard">Zasilanie: baterie 2 x LR14 1,5V (niedołączone do zestawu). </text:p>
      <text:p text:style-name="Standard">Dzięki wytrzymałym bateriom pociągi jeżdżą szybciej, a światło zamieszczone z przodu lokomotywy wspaniale oświetla tory.</text:p>
      <text:p text:style-name="Standard"/>
      <text:p text:style-name="Standard">Pociąg jest odwzorowaniem istniejących pociągów pasażerskich.</text:p>
      <text:p text:style-name="Standard"/>
      <text:p text:style-name="Standard">W skład zestawu wchodzą:</text:p>
      <text:p text:style-name="Standard">lokomotywa ze światłem</text:p>
      <text:p text:style-name="Standard">lokomotywa bez napędu</text:p>
      <text:p text:style-name="Standard">3 wagony</text:p>
      <text:p text:style-name="Standard">6 torów prostych</text:p>
      <text:p text:style-name="Standard">16 torów 'zakręt'</text:p>
      <text:p text:style-name="Standard">zwrotnica prawa</text:p>
      <text:p text:style-name="Standard">zwrotnica lewa</text:p>
      <text:p text:style-name="Standard">stacja</text:p>
      <text:p text:style-name="Standard">most</text:p>
      <text:p text:style-name="Standard">tunel</text:p>
      <text:p text:style-name="Standard">semafor</text:p>
      <text:p text:style-name="Standard">tor zakręt z nasypem i dioramą</text:p>
      <text:p text:style-name="Standard"/>
      <text:p text:style-name="Standard">Wymiary:</text:p>
      <text:p text:style-name="Standard">lokomotywy: 18cm x 5,5cm x 4cm</text:p>
      <text:p text:style-name="Standard">wagony: 15cm x 5cm x 4 cm</text:p>
      <text:p text:style-name="Standard">rozstaw szyn: 2,3 cm</text:p>
      <text:p text:style-name="Standard">wielkość toru: 200cm x 100cm</text:p>
      <text:p text:style-name="Standard"/>
      <text:p text:style-name="Standard">Opakowanie:</text:p>
      <text:p text:style-name="Standard">ok 85,5cm x 46cm x 8cm </text:p>
      <text:p text:style-name="Standard"/>
      <text:p text:style-name="Standard">Kolejka pakowana jest w kolorowe pudełko z uchwytem, dzięki czemu idealnie nadaje się na prez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09:23:18.76</meta:creation-date>
    <dc:date>2013-10-31T11:14:23.79</dc:date>
    <meta:editing-duration>PT55M4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224" meta:character-count="1554"/>
  </office:meta>
</office:document-meta>
</file>