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bawka Kolejka Pociąg Osobowy Rail King</text:p>
      <text:p text:style-name="Standard"><text:line-break/>Zapraszamy wszystkich w niezwykłą podróż do krainy wyobraźni! Każdy z nas, i duży i mały, uwielbia zabawę kolejką.<text:line-break/><text:line-break/>Dla dzieci jest to znakomita okazja do rozwinięcia wyobraźni, zdolności manualnych oraz koordynacji ruchowej.<text:line-break/>Dla rodziców to możliwość aktywnego spędzania czasu z dziećmi.<text:line-break/>Niepowtarzalne emocje towarzyszące składaniu poszczególnych elementów torów i pociągu to tylko wstęp do prawdziwej, rodzinnej zabawy.<text:line-break/><text:line-break/>W SKŁAD ZESTAWU WCHODZI:</text:p>
      <text:list xml:id="list35317615" text:style-name="L1">
        <text:list-item>
          <text:p text:style-name="P1">lokomotywa (ok 23cm x 10cm x 6,5cm)</text:p>
        </text:list-item>
        <text:list-item>
          <text:p text:style-name="P1">2 wagony osobowe (ok 22cm x 7cm x 5cm)</text:p>
        </text:list-item>
      </text:list>
      <text:p text:style-name="Standard"><text:line-break/>Trasa ma kształt koła 86 x 86cm<text:line-break/><text:line-break/>Lokomotywa parowa i wagony wykonane są z najwyższej jakości plastiku, co zapewnia długotrwałą żywotność i wytrzymałość poszczególnych elementów zestawu.<text:line-break/>Podczas jazdy lokomotywa ma zaświecone światełko, zamontowane w części frontowej.<text:line-break/>Tory posiadają charakterystyczny i łatwy sposób łączenia, dzięki czemu są bezpieczne i wytrzymałe w użytkowaniu.<text:line-break/><text:line-break/>Napęd – zasilanie na 4 baterie typu AA (2x1,5V).<text:line-break/>Baterie montuje się w lokomotywie.<text:line-break/><text:line-break/><text:line-break/>Pociąg zaprojektowano tak, aby w najdrobniejszych szczegółach odwzorowywał prawdziwą kolejkę.<text:line-break/>Jest to najlepszy model na rozpoczęcie wielkiej, rodzinnej przygody z kolejką.<text:line-break/><text:line-break/>Wymiary pudełka ok. 29 cm x 61 cm x 8 cm.<text:line-break/><text:line-break/>Kolejka to znakomity pomysł na wspólnie spędzony cz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25T13:35:34.54</meta:creation-date>
    <dc:date>2013-10-30T15:20:44.51</dc:date>
    <meta:editing-duration>PT9M28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5" meta:word-count="190" meta:character-count="1304"/>
  </office:meta>
</office:document-meta>
</file>