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cc0066" style:font-name="Comic Sans MS"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lorowa karuzela z projektorem + pilot </text:p>
      <text:p text:style-name="P1"/>
      <text:p text:style-name="Standard">Niezwykle interesująca karuzelka pomoże zasnąć każdemu maluszkowi. Pozytywka posiada kolorowe zabawki do zawieszenia i rzutnik, który na suficie wyświetla refleksy świetlne.</text:p>
      <text:p text:style-name="Standard"> </text:p>
      <text:p text:style-name="Standard">Kolorowe zabawki zawieszone na ramionach karuzeli sprzyjają zasypianiu, a także uprzyjemnią zabawę. </text:p>
      <text:p text:style-name="Standard"/>
      <text:p text:style-name="Standard">Karuzela posiada możliwość regulacji głośności. Projektor wyświetla na ścianie kolorowe gwiazdki które uspokoją twoje dziecko i pozwolą mu bez problemu zasnąć.</text:p>
      <text:p text:style-name="Standard"/>
      <text:p text:style-name="Standard"/>
      <text:p text:style-name="Standard">Karuzela posiada ruchome elementy, które rozwijają koordynacje wzrokową oraz ruchową dziecka. Figurki karuzeli można zdemontować i wykorzystać jako oddzielne zabawki.</text:p>
      <text:p text:style-name="Standard"/>
      <text:p text:style-name="Standard">Do zestawu dołączony jest pilot, za pomocą którego można obsługiwać karuzelę nie </text:p>
      <text:p text:style-name="Standard">budząc maluszka. Pilot posiada funkcję regulacji głośności, włączenia i wyłączenia projektora oraz funkcję on/off. <text:s/></text:p>
      <text:p text:style-name="Standard"/>
      <text:p text:style-name="Standard"/>
      <text:p text:style-name="Standard">Zalety karuzeli :</text:p>
      <text:p text:style-name="Standard">- Regulacja głośności</text:p>
      <text:p text:style-name="Standard">- Projektor zmieniający kolory </text:p>
      <text:p text:style-name="Standard">- Możliwość przełączenia <text:s/>melodii</text:p>
      <text:p text:style-name="Standard">- 4 odczepiane plastikowe zawieszki + jedna grzechotka</text:p>
      <text:p text:style-name="Standard"/>
      <text:p text:style-name="Standard"/>
      <text:p text:style-name="Standard">Zabawka rekomendowana dla dzieci od dnia narodzin.</text:p>
      <text:p text:style-name="Standard"/>
      <text:p text:style-name="Standard"> </text:p>
      <text:p text:style-name="Standard">Karuzelka nie wymaga nakręcana – jest zasilana 3 bateriami AA.</text:p>
      <text:p text:style-name="Standard"/>
      <text:p text:style-name="Standard">Wymiary opakowania: 40 x 26 x 11 c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2:17:28.94</meta:creation-date>
    <meta:document-statistic meta:table-count="0" meta:image-count="0" meta:object-count="0" meta:page-count="1" meta:paragraph-count="17" meta:word-count="153" meta:character-count="1140"/>
    <dc:date>2016-06-01T12:49:48.05</dc:date>
    <meta:editing-duration>PT1M48S</meta:editing-duration>
    <meta:editing-cycles>1</meta:editing-cycles>
    <meta:generator>OpenOffice/4.0.1$Win32 OpenOffice.org_project/401m5$Build-9714</meta:generator>
  </office:meta>
</office:document-meta>
</file>