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mek edukacyjny <text:span text:style-name="T1">fun</text:span> house do nauki i zabawy</text:p>
      <text:p text:style-name="P1"/>
      <text:p text:style-name="P2">Jeśli mamy w domu małe dziecko i nie jesteśmy w stanie poświęcać mu całych dni i nocy, czy to opiekując się czy bawiąc z nim, to powinniśmy szukać zabawek, które umilą mu czas na parę godzin, gdzie będzie mógł sie bawić samodzielnie, a nam nie przeszkadzając w innych obowiązkach domowych. Ciekawą propozycją na pewno będzie taki magiczny, wielofunkcyjny domek edukacyjny, który kryje w sobie wiele przeróżnych ciekawostek i atrakcji. Domek jest przeznaczony dla dzieci od dwunastego miesiąca życia, co najważniejsze zabawka posiada specjalny atest, więc jest jest bezpieczna i spełnia określone wymagania. Ma bardzo ładne, żywe kolory, jest wykonany z solidnego i wytrzymałego plastiku, a każdy element jest wykonany z precyzją i dokładnością. Domek posiada cztery płaszczyzny, na każdej znajduje się coś innego. Na pierwszej znajdziemy obracające się klocki z liczbami i znakami działań oraz liczydło, pozwolą one na wykonywanie prostych obliczeń matematycznych, dziecko może dodawać, odejmować i mnożyć. Poniżej znajduje się także pianinko, które po naciśnięciu wydaje dźwięki, a także gra melodyjki. Natomiast na dachu znajdują się specjalne otworki, do których możemy wrzucać klocki w kształcie zwierzątek, a jest ich aż sześć i po każdym wrzuceniu odpowiedniego klocka dziecko usłyszy odgłos jakie wydaje prawdziwe zwierzątko, a także zaświeci na górze kominek, przy tej zabawie dziecko pozna i zapamięta jakie odgłosy wydają poszczególne zwierzęta. Na drugiej płaszczyźnie znajdziemy otwory o różnych kształtach, tu nasz maluch nauczy sie odróżniania podstawowych kształtów, co jest bardzo ważne w życiu dziecka. Natomiast po bokach domku znajdziemy specjalny otwór, gdzie można wsadzać rączkę i bawić się w rozpoznawanie przedmiotów, a z drugiej strony znajdują się małe drzwiczki zamykane i otwierane na kluczyk, przez nie możemy wyciągać klocki, żeby móc je włożyć ponownie. Cały zestaw jest na baterie, dzięki czemu domek gra, świeci i wydaje dźwięki, a cena jak na taką zabawkę jest bardzo przystępna, więc będzie idealna na prezent. Taka zabawka jak domek edukacyjny pozwoli dziecku rozwinąć zdolności manualne, będzie skłaniać do twórczego myślenia, nauczy rozpoznawać kształty, kolory oraz dźwięki, nauczy podstawowego liczenia, a także dostarczy wiele emocji i przyjemności z zabawy, czyli wszystko to co dziecku jest potrzebne w najmłodszych latach ży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4$Win32 OpenOffice.org_project/680m5$Build-9073</meta:generator>
    <meta:initial-creator>Doris</meta:initial-creator>
    <meta:creation-date>2011-03-01T09:51:21</meta:creation-date>
    <dc:creator>Doris</dc:creator>
    <dc:date>2011-03-01T14:00:12</dc:date>
    <dc:language>pl-PL</dc:language>
    <meta:editing-cycles>7</meta:editing-cycles>
    <meta:editing-duration>PT3H27M25S</meta:editing-duration>
    <meta:user-defined meta:name="Info 1"/>
    <meta:user-defined meta:name="Info 2"/>
    <meta:user-defined meta:name="Info 3"/>
    <meta:user-defined meta:name="Info 4"/>
    <meta:document-statistic meta:table-count="0" meta:image-count="0" meta:object-count="0" meta:page-count="1" meta:paragraph-count="2" meta:word-count="356" meta:character-count="2417"/>
  </office:meta>
</office:document-meta>
</file>