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, Helvetica, sans-serif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800000"/>
    </style:style>
    <style:style style:name="P4" style:family="paragraph" style:parent-style-name="Standard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  <style:text-properties fo:font-size="12pt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UŻA <text:s text:c="7"/></text:p>
      <text:p text:style-name="P2"/>
      <text:p text:style-name="P1"><text:s text:c="12"/>ZESTAW PIŁKARSKI, BRAMKA 2w1</text:p>
      <text:list xml:id="list8793290658119527942" text:style-name="L1">
        <text:list-header>
          <text:p text:style-name="P9">PIŁKA, POMPKA, HAKI MOCUJĄCE</text:p>
        </text:list-header>
      </text:list>
      <text:p text:style-name="P1"/>
      <text:p text:style-name="Standard"/>
      <text:p text:style-name="Standard">Jedyne takie bramki, przenośne, szybkie i bardzo proste w złożeniu - gotowe do zabawy w 2 minuty! <text:s/></text:p>
      <text:p text:style-name="Standard">Wykonane z solidne materiału posłużą Twojemu dziecku przez długi czas. </text:p>
      <text:p text:style-name="Standard">Zestaw przydatny zarówno <text:s/>w domu jak i w ogrodzie.<text:line-break/>Rozwija koordynację ruchową i sprawność fizyczną twojego dziecka - uczy celności <text:line-break/>zabawy i współzawodnictwa w grupie <text:line-break/>Tatusiom pozwala mile spędzić czas na zabawie z dzieckiem.<text:line-break/>Wychowuje, motywuje , tworzy więzi z rodzicami .  </text:p>
      <text:p text:style-name="Standard"/>
      <text:p text:style-name="Standard"/>
      <text:p text:style-name="P4"><text:span text:style-name="Strong_20_Emphasis"><text:span text:style-name="T1"><text:line-break/>WYMIARY:</text:span></text:span></text:p>
      <text:p text:style-name="P5">Bramka mała 92 x 65 x 40cm</text:p>
      <text:p text:style-name="P5">Bramka duża 180 x 120 x 60cm</text:p>
      <text:p text:style-name="P5">Średnica rurek 3,3cm</text:p>
      <text:p text:style-name="P6"/>
      <text:p text:style-name="P4"><text:span text:style-name="Strong_20_Emphasis"><text:span text:style-name="T1">Zestaw posiada certyfikat CE</text:span></text:span></text:p>
      <text:p text:style-name="Standard"/>
      <text:p text:style-name="Standard"/>
      <text:p text:style-name="Standard">W skład zestawu wchodzą:</text:p>
      <text:p text:style-name="Standard">- rurki + łączniki  do złożenia bramki</text:p>
      <text:p text:style-name="Standard">-  siatka</text:p>
      <text:p text:style-name="Standard">-  piłka gumowa </text:p>
      <text:p text:style-name="Standard">- pompka</text:p>
      <text:p text:style-name="Standard">-  haki do mocowania w podłożu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Arial1" svg:font-family="Arial, Helvetica, sans-serif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1:56:09.51</meta:creation-date>
    <dc:date>2014-06-04T13:40:37.22</dc:date>
    <meta:editing-duration>PT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25" meta:character-count="765"/>
  </office:meta>
</office:document-meta>
</file>