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LTIFUNKCYJNA ELEKTRONICZNA KUCHNIA</text:p>
      <text:p text:style-name="Standard"/>
      <text:p text:style-name="Standard">Wspaniała kuchnia dla każdego małego kucharza. Posiada dźwięki i światła - które sprawią wiele frajdy i zmotywują dzieci do wspaniałej, edukacyjnej zabawy! W skład zestawu wchodzą liczne, realistyczne akcesoria.</text:p>
      <text:p text:style-name="Standard">Podczas zabawy zabawka <text:s/>wydaje dźwięk i świecą się światełka w palnikach. </text:p>
      <text:p text:style-name="Standard">Kuchnia posiada otwierany piekarnik oraz imitację zlewu. </text:p>
      <text:p text:style-name="Standard">Dziecko podczas zabawy kuchnią uczy się podstawowych prac domowych. Zabawka zajmie malucha na wiele godzin i dostarczy mu dużo radości i dobrej zabawy!</text:p>
      <text:p text:style-name="Standard"> </text:p>
      <text:p text:style-name="Standard">Zabawka <text:s/>starannie wykonana z bardzo dobrej jakości materiałów. Posłuży Twojemu dziecku przez długi czas. </text:p>
      <text:p text:style-name="Standard">Dostępna w dwóch wersjach kolorystycznych: różowa i niebieskim\</text:p>
      <text:p text:style-name="Standard"/>
      <text:p text:style-name="Standard"/>
      <text:p text:style-name="Standard"/>
      <text:p text:style-name="Standard">WYMIARY OPAKOWANIA: 38 X 12,5 X 53,5 CM</text:p>
      <text:p text:style-name="Standard"> </text:p>
      <text:p text:style-name="Standard">WYMIARY ZABAWKI:</text:p>
      <text:p text:style-name="Standard">- wysokość całkowita: 87 cm</text:p>
      <text:p text:style-name="Standard">- głębokość całkowita: 34 cm</text:p>
      <text:p text:style-name="Standard">- szerokość całkowita:  58 cm</text:p>
      <text:p text:style-name="Standard"><text:s/></text:p>
      <text:p text:style-name="Standard">WYMIARY OPAKOWANIA :</text:p>
      <text:p text:style-name="Standard">59x44x13 cm </text:p>
      <text:p text:style-name="Standard"/>
      <text:p text:style-name="Standard">AKCESORIA:</text:p>
      <text:list xml:id="list5551310131471230333" text:style-name="L1">
        <text:list-item>
          <text:p text:style-name="P1">sztućce</text:p>
        </text:list-item>
        <text:list-item>
          <text:p text:style-name="P1">patelnia</text:p>
        </text:list-item>
        <text:list-item>
          <text:p text:style-name="P1">garnek</text:p>
        </text:list-item>
        <text:list-item>
          <text:p text:style-name="P1">kubeczki</text:p>
        </text:list-item>
        <text:list-item>
          <text:p text:style-name="P1">kran</text:p>
        </text:list-item>
        <text:list-item>
          <text:p text:style-name="P1">talerzyki </text:p>
        </text:list-item>
        <text:list-item>
          <text:p text:style-name="P1">czajnik</text:p>
        </text:list-item>
        <text:list-item>
          <text:p text:style-name="P1">produkty spożywcza</text:p>
        </text:list-item>
        <text:list-item>
          <text:p text:style-name="P1">kolorowe naklejki <text:s text:c="2"/></text:p>
        </text:list-item>
      </text:list>
      <text:p text:style-name="Standard"/>
      <text:p text:style-name="Standard">Kuchnia jest zaprojektowana tak, aby nie zajmowała dużo miejsca! <text:s/></text:p>
      <text:p text:style-name="Standard"/>
      <text:p text:style-name="Standard">FUNKCJE:</text:p>
      <text:p text:style-name="Standard"/>
      <text:p text:style-name="Standard">- dźwiękom z palników towarzyszy migające czerwone światło.</text:p>
      <text:p text:style-name="Standard">- kuchnia posiada otwierany piekarnik oraz zlew z kranem</text:p>
      <text:p text:style-name="Standard">- kuchnia posiada półeczkę z haczykami, na której można stawiać naczynia, a na haczykach można wieszać sztućce.</text:p>
      <text:p text:style-name="Standard">- koło zlewu znajduje się suszarka na talerzyki</text:p>
      <text:p text:style-name="Standard"/>
      <text:p text:style-name="Standard">Zestaw zasilany jest bateriami typu AA(3 sztuki)</text:p>
      <text:p text:style-name="Standard">Zabawka wykonana jest z materiałów bezpiecznych dla dziecka - 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2:55:38.81</meta:creation-date>
    <dc:date>2014-06-03T14:39:50.54</dc:date>
    <meta:editing-duration>PT37M4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5" meta:word-count="215" meta:character-count="1438"/>
  </office:meta>
</office:document-meta>
</file>