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color="#8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8793290658119527942" text:style-name="L1">
        <text:list-header>
          <text:p text:style-name="P1"/>
        </text:list-header>
      </text:list>
      <text:p text:style-name="P2">MAŁA</text:p>
      <text:p text:style-name="P2"/>
      <text:p text:style-name="Standard">ZESTAW PIŁKARSKI, BRAMKA </text:p>
      <text:list xml:id="list33545363" text:continue-numbering="true" text:style-name="L1">
        <text:list-header>
          <text:p text:style-name="P1">PIŁKA, POMPKA, HAKI MOCUJĄCE</text:p>
        </text:list-header>
      </text:list>
      <text:p text:style-name="Standard"/>
      <text:p text:style-name="Standard"/>
      <text:p text:style-name="Standard">Jedyne takie bramki, przenośne, szybkie i bardzo proste w złożeniu - gotowe do zabawy w 2 minuty! <text:s/></text:p>
      <text:p text:style-name="Standard">Wykonane z solidne materiału posłużą Twojemu dziecku przez długi czas. </text:p>
      <text:p text:style-name="Standard">Zestaw przydatny zarówno <text:s/>w domu jak i w ogrodzie.<text:line-break/>Rozwija koordynację ruchową i sprawność fizyczną twojego dziecka - uczy celności <text:line-break/>zabawy i współzawodnictwa w grupie <text:line-break/>Tatusiom pozwala mile spędzić czas na zabawie z dzieckiem.<text:line-break/>Wychowuje, motywuje , tworzy więzi z rodzicami .  </text:p>
      <text:p text:style-name="Standard"/>
      <text:p text:style-name="Standard"/>
      <text:p text:style-name="Standard"/>
      <text:p text:style-name="Standard"><text:line-break/>WYMIARY:</text:p>
      <text:p text:style-name="Standard">Wysokość: 80 cm</text:p>
      <text:p text:style-name="Standard">szerokość 120 cm</text:p>
      <text:p text:style-name="Standard">głębokość 40 cm</text:p>
      <text:p text:style-name="Standard"/>
      <text:p text:style-name="Standard">W skład zestawu wchodzą:</text:p>
      <text:p text:style-name="Standard">- rurki + łączniki  do złożenia bramki</text:p>
      <text:p text:style-name="Standard">-  siatka</text:p>
      <text:p text:style-name="Standard">-  piłka gumowa </text:p>
      <text:p text:style-name="Standard">- pompka</text:p>
      <text:p text:style-name="Standard">-  haki do mocowania w podłożu</text:p>
      <text:p text:style-name="Standard"/>
      <text:p text:style-name="Standard">Zestaw posiada certyfikat 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3:39:51.45</meta:creation-date>
    <meta:document-statistic meta:table-count="0" meta:image-count="0" meta:object-count="0" meta:page-count="1" meta:paragraph-count="17" meta:word-count="116" meta:character-count="714"/>
    <dc:date>2014-06-04T13:40:16.30</dc:date>
    <meta:editing-duration>PT24S</meta:editing-duration>
    <meta:editing-cycles>1</meta:editing-cycles>
    <meta:generator>OpenOffice.org/3.4.1$Win32 OpenOffice.org_project/341m1$Build-9593</meta:generator>
  </office:meta>
</office:document-meta>
</file>