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ahoma" svg:font-family="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SPANIAŁY MUZYCZNY STOLIK EDUKACYJNY Z PSZCZÓŁKĄ!</text:p>
      <text:p text:style-name="Standard"/>
      <text:p text:style-name="Standard">Stolik posiada pomarańczowe nóżki oraz wiele funkcji, które zabawią malucha na długie chwile!</text:p>
      <text:p text:style-name="Standard">Zabawka rozbudza ciekawość oraz kreatywność malucha, dzięki dźwiękom, kolorom i światełkom na pulpicie. Stolik pozwala rozwijać u malucha zmysł wzorku, słuchu oraz dotyku.</text:p>
      <text:p text:style-name="Standard"/>
      <text:p text:style-name="Standard">Funkcje stolika:</text:p>
      <text:p text:style-name="Standard">- kolorowa pszczółka z piszczkiem na środku pulpitu</text:p>
      <text:p text:style-name="Standard">- zębate kółeczka wydające dźwięk przy kręceniu</text:p>
      <text:p text:style-name="Standard">- mini pianinko wydające różne dźwięki (m. in. śmiech dziecka i perkusja)</text:p>
      <text:p text:style-name="Standard">- trzy przyciski, które wydają dźwięk kurki, konika albo pieska oraz jeden który gra wesołą melodię (te cztery przyciski na pulpicie tworzą kolorową gąsieniczkę)</text:p>
      <text:p text:style-name="Standard">- świecące czułki przy uruchomieniu każdej funkcji</text:p>
      <text:p text:style-name="Standard">- pomarańczowa, obracana kuleczka wskazująca wesołą lub smutną minkę</text:p>
      <text:p text:style-name="Standard">- obrana rolka z kolorowymi obrazkami zwierzątek</text:p>
      <text:p text:style-name="Standard"/>
      <text:p text:style-name="Standard">Wymiary:</text:p>
      <text:p text:style-name="Standard">Panel: 25 x 23 x 4 cm</text:p>
      <text:p text:style-name="Standard">Wysokość: 20cm</text:p>
      <text:p text:style-name="Standard"/>
      <text:p text:style-name="Standard">Wymiary opakowania: 29 x 24 x 20 cm</text:p>
      <text:p text:style-name="Standard"/>
      <text:p text:style-name="Standard">Stolik zasilany bateriami 3 x 1,5V AA (nie dołączone do zestawu)</text:p>
      <text:p text:style-name="Standard"/>
      <text:p text:style-name="Standard">Zabawka bardzo kolorowa, wykonana z bardzo dobrej jakości tworzywa, pakowana w kartonik. Idealnie nadaje się na prezent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ahoma" svg:font-family="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2T12:05:35.59</meta:creation-date>
    <dc:date>2014-02-12T12:25:39.45</dc:date>
    <meta:editing-duration>PT4M5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164" meta:character-count="1089"/>
  </office:meta>
</office:document-meta>
</file>