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font-name="Verdana" fo:font-size="12pt" fo:font-weight="bold"/>
    </style:style>
    <style:style style:name="T1" style:family="text">
      <style:text-properties fo:font-size="12pt"/>
    </style:style>
    <style:style style:name="T2" style:family="text">
      <style:text-properties style:font-name="Verdana" fo:font-size="12pt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uper autko edukacyjne na baterie do rozkręcania wraz z akcesoriami i wiertarką.</text:p>
      <text:p text:style-name="Text_20_body"> <text:span text:style-name="T2"><text:line-break/>Autko zasilane jest bateriami AA, po włożeniu których jeździ z włączonymi z przodu światłami, wygrywając wesołą melodyjkę.</text:span></text:p>
      <text:p text:style-name="Text_20_body"> <text:span text:style-name="T2"><text:line-break/>Zabawka jest wyposażona w wyłącznik dźwięku oraz „chowane” koło, tak aby dziecko mogło jeździć autkiem bez pomocy baterii.</text:span></text:p>
      <text:p text:style-name="P1">Pod otwieraną maską silnik do wymontowania.</text:p>
      <text:p text:style-name="Text_20_body"> <text:span text:style-name="T2"><text:line-break/>Wraz  z samochodem na wyposażeniu znajdują się:</text:span></text:p>
      <text:p text:style-name="P1">- młotek</text:p>
      <text:p text:style-name="P1">- śrubokręt</text:p>
      <text:p text:style-name="P1">- wiertarka na baterie AA ( w komplecie ) wraz z dwoma końcówkami</text:p>
      <text:p text:style-name="P1">- gwoździe</text:p>
      <text:p text:style-name="P1">- śruby</text:p>
      <text:p text:style-name="P1">- wkręty</text:p>
      <text:p text:style-name="P1">- imadło</text:p>
      <text:p text:style-name="P1">oraz wyjmowany z autka kierowca.</text:p>
      <text:p text:style-name="Text_20_body"> </text:p>
      <text:p text:style-name="P1">Autko jest wspaniałą edukacyjna zabawką rozwijającą zdolności manualne dziecka.</text:p>
      <text:p text:style-name="Text_20_body"> <text:span text:style-name="T2"><text:line-break/>Wymiary: dł. 29 cm, szer. 13 cm, wys.15 cm.</text:span></text:p>
      <text:p text:style-name="Text_20_body"> <text:span text:style-name="T2"><text:line-break/>Zabawka kolorowa, bez ostrych krawędzi, wykonana z bardzo dobrej jakości materiału, ładnie pakowana.</text:span></text:p>
      <text:p text:style-name="Text_20_body"> <text:span text:style-name="T2"><text:line-break/>Polecamy!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02-12T11:30:18.04</meta:creation-date>
    <meta:document-statistic meta:table-count="0" meta:image-count="0" meta:object-count="0" meta:page-count="1" meta:paragraph-count="18" meta:word-count="123" meta:character-count="807"/>
    <dc:date>2014-02-12T11:30:31.59</dc:date>
    <meta:editing-duration>PT00H00M17S</meta:editing-duration>
    <meta:editing-cycles>1</meta:editing-cycles>
    <meta:generator>OpenOffice.org/3.1$Win32 OpenOffice.org_project/310m19$Build-9420</meta:generator>
  </office:meta>
</office:document-meta>
</file>