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INTERAKTYWNY POJAZD EDUKACYJNY DLA NAJMŁODSZYCH Z WIELOFUNKCYJNĄ PRZYCZEPKĄ 4w1</text:p>
      <text:p text:style-name="Standard"/>
      <text:p text:style-name="Standard">Bajecznie kolorowa ciuchcia, wykonana z ogromną starannością i dbałością o szczegóły to spełnienie marzeń Twojej Pociechy. <text:s/>Dostarczy dziecku wiele radości, zabawy oraz uśmiechu. Rozwinie zdolności manualne oraz motoryczne. <text:s/></text:p>
      <text:p text:style-name="Standard"/>
      <text:p text:style-name="Standard">Pojazd może pełnić kilka funkcji w zależności od wybranego wariantu: <text:s text:c="27"/></text:p>
      <text:p text:style-name="Standard"/>
      <text:p text:style-name="Standard">1. Pchacz / chodzik: </text:p>
      <text:p text:style-name="Standard">Wesoła ciuchcia zachęca do nauki chodzenia, stabilny pchacz pomoże w stawianiu pierwszych kroczków. </text:p>
      <text:p text:style-name="Standard"/>
      <text:p text:style-name="Standard">2. Jeździk:</text:p>
      <text:p text:style-name="Standard">Gdy nauka chodzenia zostanie opanowana, wystarczy doczepić przyczepkę na specjalny zaczep a pchacz zmieni się w bezpieczny jeździk. Duże siedzisko i wygodne oparcie zapewnią dziecku bezpieczeństwo.</text:p>
      <text:p text:style-name="Standard"/>
      <text:p text:style-name="Standard">3. Wielofunkcyjna zabawka edukacyjna:</text:p>
      <text:p text:style-name="Standard">Zabawka posiada liczne interaktywne dodatki, które zapewnią nie tylko świetną zabawę ale również naukę i rozwój koordynacji Twojego dziecka. Dodatkowe atrakcje zachęcają do zabawy: kołowrotek, grzechotka, nakręcany zegarek, klaksonik, zamykane okienka, pokrętła itp.</text:p>
      <text:p text:style-name="Standard"/>
      <text:p text:style-name="Standard">4. Przyczepka / nocniczek </text:p>
      <text:p text:style-name="Standard">Przyczepkę łatwo doczepić do lokomotywy, idealnie nadaje się do składowania zabawek. Dodatkowo dzięki łatwo wyjmowanemu plastikowemu naczynku może służyć jako nocniczek. <text:s/></text:p>
      <text:p text:style-name="Standard"/>
      <text:p text:style-name="Standard">Wymiary:</text:p>
      <text:list xml:id="list34208982" text:style-name="L1">
        <text:list-item>
          <text:p text:style-name="P1">wysokość do rączki: 43 cm</text:p>
        </text:list-item>
        <text:list-item>
          <text:p text:style-name="P1">szerokość lokomotywy: 19 cm</text:p>
        </text:list-item>
        <text:list-item>
          <text:p text:style-name="P1">wysokość do siedzenia: 23 cm</text:p>
        </text:list-item>
        <text:list-item>
          <text:p text:style-name="P1">wysokość wagonu z oparciem: 37 cm</text:p>
        </text:list-item>
        <text:list-item>
          <text:p text:style-name="P1">długość całkowita (z przyczepą): 71 cm, długość lokomotywy: 35 cm</text:p>
        </text:list-item>
      </text:list>
      <text:p text:style-name="Standard"/>
      <text:p text:style-name="Standard">Zasilana 3 bateriami 2XAA 1,5V (brak w zestawie) </text:p>
      <text:p text:style-name="Standard"/>
      <text:p text:style-name="Standard">ZABAWKA ŁĄDNIE PAKOWANA W ORYGINALNY NARTONIK IDEALNIE NADAJE SIĘ NA UDANY PREZENT DLA MALUCHA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2-11T14:06:30.67</meta:creation-date>
    <meta:document-statistic meta:table-count="0" meta:image-count="0" meta:object-count="0" meta:page-count="1" meta:paragraph-count="19" meta:word-count="212" meta:character-count="1565"/>
    <dc:date>2014-02-11T14:23:00.23</dc:date>
    <meta:editing-duration>PT29S</meta:editing-duration>
    <meta:editing-cycles>1</meta:editing-cycles>
    <meta:generator>OpenOffice.org/3.3$Win32 OpenOffice.org_project/330m20$Build-9567</meta:generator>
  </office:meta>
</office:document-meta>
</file>