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line-height="100%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UŻE KOLOROWE EDUKACYJNE PUZZLE PIANKOWE - MATA</text:p>
      <text:p text:style-name="Standard"/>
      <text:p text:style-name="Standard">Z puzzli można zrobić matę lub składać je w różne kształty.</text:p>
      <text:p text:style-name="Standard">Bardzo łatwe i intuicyjne składanie – poradzi sobie z tym każde dziecko.</text:p>
      <text:p text:style-name="Standard"/>
      <text:p text:style-name="P2">Puzzle można łączyć ze sobą tworząc matę podłogową w wymiarach : 78,3cm x78,3cm, składającą się z 4 puzzli. Dokupując puzzle stworzysz matę o większych wymiarach.</text:p>
      <text:p text:style-name="Standard"/>
      <text:p text:style-name="Standard">Mata przyda się podczas zabawy, malowania, rysowania czy lepienia z plasteliny, oraz do wyczynów sportowych. Dla najmłodszych dzieci to świetna izolacja od twardej i zimnej podłogi. </text:p>
      <text:p text:style-name="Standard"/>
      <text:p text:style-name="Standard">ZALETY PUZZLI :</text:p>
      <text:list xml:id="list35603928" text:style-name="L1">
        <text:list-header>
          <text:p text:style-name="P1">- wykonane z miękkiej pianki – miłe w dotyku i bezpieczne</text:p>
          <text:p text:style-name="P1">- spełnia standardy bezpieczeństwa</text:p>
          <text:p text:style-name="P1">- łatwe w czyszczeniu – wystarczy przetrzeć wilgotną ściereczką</text:p>
          <text:p text:style-name="P1">- w zestawie 4 duże puzzle</text:p>
          <text:p text:style-name="P1">- Wymiary jednego elementu ok :40,3 cm x 40,30 cm </text:p>
          <text:p text:style-name="P1"/>
        </text:list-header>
      </text:list>
      <text:p text:style-name="Standard">Zestaw składa się z 4 elementów w kolorach:</text:p>
      <text:p text:style-name="Standard">różowy</text:p>
      <text:p text:style-name="Standard">zielony</text:p>
      <text:p text:style-name="Standard">niebieski</text:p>
      <text:p text:style-name="Standard">żółty</text:p>
      <text:p text:style-name="Standard"/>
      <text:p text:style-name="Standard">BAJECZNIE KOLOROWE PUZZLE TO SUPER POMYSŁ NA PREZENT DLA KAŻDEGO MALUSZKA.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1" svg:font-family="'Comic Sans MS'"/>
    <style:font-face style:name="Comic Sans MS" svg:font-family="'Comic Sans MS', cursive"/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1T15:45:30.42</meta:creation-date>
    <meta:document-statistic meta:table-count="0" meta:image-count="0" meta:object-count="0" meta:page-count="1" meta:paragraph-count="17" meta:word-count="152" meta:character-count="917"/>
    <dc:date>2014-02-11T15:55:16.19</dc:date>
    <meta:editing-duration>PT9M45S</meta:editing-duration>
    <meta:editing-cycles>1</meta:editing-cycles>
    <meta:generator>OpenOffice.org/3.3$Win32 OpenOffice.org_project/330m20$Build-9567</meta:generator>
  </office:meta>
</office:document-meta>
</file>