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ZYCZNY STOLIK EDUKACYJNY Z TELEFONEM - PANEL NA ŁÓŻECZKO 2w1 </text:p>
      <text:p text:style-name="Standard"/>
      <text:p text:style-name="Standard">Bajecznie kolory stoliczek to spełnienie marzeń Twojego maluszka, liczne atrakcje zapewnią radosną zabawę na wiele godzin. </text:p>
      <text:p text:style-name="Standard"/>
      <text:p text:style-name="Standard">Panel edukacyjny możemy używać jako stolik edukacyjny lub jako panel zawieszany na łóżko, dzięki czemu spełnia dwie funkcję. Stolik jest również łatwy w transporcie, ponieważ posiada wygodną rączkę w górnej części. </text:p>
      <text:p text:style-name="Standard"/>
      <text:p text:style-name="Standard">Funkcje stoliczka:</text:p>
      <text:p text:style-name="Standard">- Książeczkę z obrazkami zwierząt, po jej otworzeniu usłyszymy odgłosy żabki oraz krówki</text:p>
      <text:p text:style-name="Standard">- Odtwarzanie muzyki po naciśnięciu nut znajdujących się na panelu.</text:p>
      <text:p text:style-name="Standard">- Odgłosy telefonu gdy naciśniemy klawisze na telefonie.</text:p>
      <text:p text:style-name="Standard">- Odgłosy dnia – kogut oraz nocy – świerszcze, odpowiednio po przekręceniu pokrętła w prawej części stolika</text:p>
      <text:p text:style-name="Standard">- Odgłos dzwonka do drzwi – przycisk z dzwonkiem</text:p>
      <text:p text:style-name="Standard">- Odgłosy akwarium – po naciśnięciu telewizora</text:p>
      <text:p text:style-name="Standard"/>
      <text:p text:style-name="Standard">Dodatkowo po naciśnięciu pieska, usłyszymy melodyjkę oraz radosne szczekanie</text:p>
      <text:p text:style-name="Standard"/>
      <text:p text:style-name="Standard">Dzięki tym funkcją nasza pociecha będzie spędzała długie godziny przy zabawie, jednocześnie ćwicząc swoje zdolności manualne oraz wyobraźnię.</text:p>
      <text:p text:style-name="Standard"/>
      <text:p text:style-name="Standard">Zasilanie 3 baterie 1,5 V – Paluszki AA – brak w zestawie</text:p>
      <text:p text:style-name="Standard"/>
      <text:p text:style-name="Standard">Wymiary stolika ok:</text:p>
      <text:p text:style-name="Standard">Wysokość: 14cm</text:p>
      <text:p text:style-name="Standard">Panel: 28x26x4,5cm</text:p>
      <text:p text:style-name="Standard"/>
      <text:p text:style-name="Standard">Wymiary opakowania ok:</text:p>
      <text:p text:style-name="Standard">38 cm x 26,5 cm x 8 cm</text:p>
      <text:p text:style-name="Standard"/>
      <text:p text:style-name="Standard">ZABAWKA PAKOWANA W ORYGINALNE OPAKOWANIE IDEALNIE NADAJE SIĘ NA UDANY PREZENT DLA MALUSZK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1T15:15:17.38</meta:creation-date>
    <meta:document-statistic meta:table-count="0" meta:image-count="0" meta:object-count="0" meta:page-count="1" meta:paragraph-count="19" meta:word-count="193" meta:character-count="1291"/>
    <dc:date>2014-02-11T15:24:15.92</dc:date>
    <meta:editing-duration>PT8M58S</meta:editing-duration>
    <meta:editing-cycles>1</meta:editing-cycles>
    <meta:generator>OpenOffice.org/3.3$Win32 OpenOffice.org_project/330m20$Build-9567</meta:generator>
  </office:meta>
</office:document-meta>
</file>