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286490" style:font-name="Arial1" fo:font-size="14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PERMARKET Z KOSZYKIEM I WÓZKIEM</text:p>
      <text:p text:style-name="Standard"/>
      <text:p text:style-name="Standard">Poprzez zabawę w sklep dziecko może w łatwy i przyjemny sposób nauczyć się zasad robienia zakupów,  wartości pieniądza itp. Dzieci uwielbiają edukacyjne zabawy, w których mogą naśladować dorosłych. </text:p>
      <text:p text:style-name="Standard"/>
      <text:p text:style-name="Standard">W skład zestawu wchodzi:</text:p>
      <text:p text:style-name="Standard">-blat z kasą fiskalną i wagą</text:p>
      <text:p text:style-name="Standard">- wózek na zakupy</text:p>
      <text:p text:style-name="Standard">- koszyk na zakupy</text:p>
      <text:p text:style-name="Standard">- banknoty w nominale 5,10,25 $</text:p>
      <text:p text:style-name="Standard">- warzywa (kukurydza)</text:p>
      <text:p text:style-name="Standard">- owoce (winogrono, pomarańcza, jabłko, egzotyczna karambola)</text:p>
      <text:p text:style-name="Standard">- opakowania kartonowe imitujące lody, kawę, pizze, cukierki, jogurt,</text:p>
      <text:p text:style-name="Standard">- opakowania plastikowe imitujące mleko, sok pomarańczowy, owoce w puszce</text:p>
      <text:p text:style-name="Standard"><text:line-break/>Kasa posiada przycisk „=”, <text:s/>który otwiera szufladę z pieniędzmi, a <text:s/>przycisk z cenami powoduje obrót na wałku kasowym obrazka i ukazanie ceny za artykuł.</text:p>
      <text:p text:style-name="Standard"/>
      <text:p text:style-name="Standard">Zestaw jest bardzo kolorowy wykonany z wysokiej jakości plastiku.</text:p>
      <text:p text:style-name="Standard">Sprawi wiele radości małym przedsiębiorcom : )</text:p>
      <text:p text:style-name="Standard"/>
      <text:p text:style-name="Standard">Duży wybór asortymentu warzywno - owocowego zaspokoi wymagania każdego klienta.</text:p>
      <text:p text:style-name="Standard"/>
      <text:p text:style-name="Standard">WYMIAR BLATU</text:p>
      <text:p text:style-name="Standard">- wysokość 29cm</text:p>
      <text:p text:style-name="Standard">- szerokość 16cm</text:p>
      <text:p text:style-name="Standard"/>
      <text:p text:style-name="Standard">WYMIAR WÓZKA</text:p>
      <text:p text:style-name="Standard">- wysokość do rączki 41cm</text:p>
      <text:p text:style-name="Standard">- szerokość 20,5cm</text:p>
      <text:p text:style-name="Standard"/>
      <text:p text:style-name="Standard">Wymiary pudełka :</text:p>
      <text:p text:style-name="Standard">34x34x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2:54:02.13</meta:creation-date>
    <meta:document-statistic meta:table-count="0" meta:image-count="0" meta:object-count="0" meta:page-count="1" meta:paragraph-count="23" meta:word-count="158" meta:character-count="1040"/>
    <dc:date>2014-09-02T13:01:00.25</dc:date>
    <meta:editing-duration>PT6M58S</meta:editing-duration>
    <meta:editing-cycles>1</meta:editing-cycles>
    <meta:generator>OpenOffice/4.0.1$Win32 OpenOffice.org_project/401m5$Build-9714</meta:generator>
  </office:meta>
</office:document-meta>
</file>