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variant="normal" fo:text-transform="none" fo:color="#000000" style:font-name="Arial1" fo:font-size="18pt" fo:letter-spacing="normal" fo:font-style="normal" fo:font-weight="bold"/>
    </style:style>
    <style:style style:name="T2" style:family="text">
      <style:text-properties fo:font-variant="normal" fo:text-transform="none" fo:font-size="18pt" fo:letter-spacing="normal" fo:font-style="normal" fo:font-weight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antastyczny i solidny drewniany domek dla lalek .</text:p>
      <text:p text:style-name="Standard">Bogate wyposażenie zapewni długą i wspaniała zabawę każdej małej damie. <text:line-break/>Poszczególne elementy domku można własno ręcznie pomalować, co sprawi że wystrój będzie kolorowy i niepowtarzalny</text:p>
      <text:p text:style-name="Standard"/>
      <text:p text:style-name="Standard">Mała dziewczynka może według własnego pomysłu urządzać wnętrze i bawić się zabawną 4-osobowa rodziną drewnianych postaci.  <text:line-break/>Śliczne wzornictwo i kolorystyka oraz wysoka jakość zachwycą zarówno twoje dzieci, jak i ciebie. </text:p>
      <text:p text:style-name="Standard"/>
      <text:p text:style-name="Standard">Zestaw zawiera : </text:p>
      <text:list xml:id="list9036263998268487484" text:style-name="L1">
        <text:list-item>
          <text:p text:style-name="P1">4 figurki</text:p>
        </text:list-item>
        <text:list-item>
          <text:p text:style-name="P1">stół do jadalni </text:p>
        </text:list-item>
        <text:list-item>
          <text:p text:style-name="P1">krzesło</text:p>
        </text:list-item>
        <text:list-item>
          <text:p text:style-name="P1">szafę</text:p>
        </text:list-item>
        <text:list-item>
          <text:p text:style-name="P1">umywalkę </text:p>
        </text:list-item>
        <text:list-item>
          <text:p text:style-name="P1">łóżko</text:p>
        </text:list-item>
        <text:list-item>
          <text:p text:style-name="P1">2 fotele</text:p>
        </text:list-item>
        <text:list-item>
          <text:p text:style-name="P1">sofę </text:p>
        </text:list-item>
        <text:list-item>
          <text:p text:style-name="P1">2 małe stoliki</text:p>
        </text:list-item>
        <text:list-item>
          <text:p text:style-name="P1">drabinę </text:p>
        </text:list-item>
        <text:list-item>
          <text:p text:style-name="P1">śruby do monrażu </text:p>
        </text:list-item>
        <text:list-item>
          <text:p text:style-name="P1">dach, podloga i ściny</text:p>
        </text:list-item>
      </text:list>
      <text:p text:style-name="Standard"/>
      <text:p text:style-name="Standard">Wymiary: </text:p>
      <text:p text:style-name="Standard">ok. 38x40x26</text:p>
      <text:p text:style-name="Standard"/>
      <text:p text:style-name="Standard">Wymiary opakowania:</text:p>
      <text:p text:style-name="Standard">38x8x41</text:p>
      <text:p text:style-name="Standard"/>
      <text:p text:style-name="Standard"/>
      <text:p text:style-name="Standard">Drewniany , śliczny , dwupiętrowy domek dla lalek, idealnie nadaje się na udany <text:s/>prezen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4:03:22.20</meta:creation-date>
    <meta:document-statistic meta:table-count="0" meta:image-count="0" meta:object-count="0" meta:page-count="1" meta:paragraph-count="21" meta:word-count="121" meta:character-count="747"/>
    <dc:date>2014-10-13T14:14:43.65</dc:date>
    <meta:editing-duration>PT11M21S</meta:editing-duration>
    <meta:editing-cycles>1</meta:editing-cycles>
    <meta:generator>OpenOffice/4.0.1$Win32 OpenOffice.org_project/401m5$Build-9714</meta:generator>
  </office:meta>
</office:document-meta>
</file>