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Comic Sans MS" svg:font-family="'Comic Sans MS'"/>
    <style:font-face style:name="Comic Sans MS1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4"/>
    <style:style style:name="P3" style:family="paragraph" style:parent-style-name="Standard" style:list-style-name="L5"/>
    <style:style style:name="P4" style:family="paragraph" style:parent-style-name="Text_20_body">
      <style:paragraph-properties fo:margin-left="0cm" fo:margin-right="0cm" fo:margin-top="0cm" fo:margin-bottom="0.053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053cm" fo:text-align="center" style:justify-single-word="false" fo:text-indent="0cm" style:auto-text-indent="false"/>
      <style:text-properties fo:font-variant="normal" fo:text-transform="none" fo:color="#000000" style:font-name="Comic Sans MS" fo:font-size="18pt" fo:letter-spacing="normal" fo:font-style="normal" fo:font-weight="normal"/>
    </style:style>
    <style:style style:name="T1" style:family="text">
      <style:text-properties fo:font-variant="normal" fo:text-transform="none" fo:color="#ff0000" style:font-name="Arial1" fo:font-size="18pt" fo:letter-spacing="normal" fo:font-style="normal" fo:font-weight="bold"/>
    </style:style>
    <style:style style:name="T2" style:family="text">
      <style:text-properties fo:font-variant="normal" fo:text-transform="none" fo:color="#ff0000" style:font-name="Arial1" fo:font-size="14pt" fo:letter-spacing="normal" fo:font-style="normal" fo:font-weight="bold"/>
    </style:style>
    <style:style style:name="T3" style:family="text">
      <style:text-properties fo:font-variant="normal" fo:text-transform="none" fo:color="#ff0000" style:font-name="Arial1" fo:font-size="14.25pt" fo:letter-spacing="normal" fo:font-style="normal" fo:font-weight="normal"/>
    </style:style>
    <style:style style:name="T4" style:family="text">
      <style:text-properties fo:font-variant="normal" fo:text-transform="none" fo:color="#ff0000" style:font-name="Comic Sans MS" fo:font-size="18pt" fo:letter-spacing="normal" fo:font-style="normal" fo:font-weight="bold"/>
    </style:style>
    <style:style style:name="T5" style:family="text">
      <style:text-properties fo:font-variant="normal" fo:text-transform="none" fo:color="#ff0000" style:font-name="Comic Sans MS" fo:font-size="10pt" fo:letter-spacing="normal" fo:font-style="normal" fo:font-weight="normal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style:font-name="Comic Sans MS" fo:font-size="18pt" fo:letter-spacing="normal" fo:font-style="normal" fo:font-weight="normal"/>
    </style:style>
    <style:style style:name="T8" style:family="text">
      <style:text-properties fo:font-variant="normal" fo:text-transform="none" fo:color="#000000" style:font-name="Comic Sans MS1" fo:font-size="15pt" fo:letter-spacing="normal" fo:font-style="normal" fo:font-weight="normal"/>
    </style:style>
    <style:style style:name="T9" style:family="text">
      <style:text-properties fo:font-variant="normal" fo:text-transform="none" fo:color="#3366ff" fo:letter-spacing="normal"/>
    </style:style>
    <style:style style:name="T10" style:family="text">
      <style:text-properties fo:font-variant="normal" fo:text-transform="none" fo:color="#8e00b1" style:font-name="Arial1" fo:font-size="14pt" fo:letter-spacing="normal" fo:font-style="normal" fo:font-weight="bold"/>
    </style:style>
    <style:style style:name="T11" style:family="text">
      <style:text-properties fo:font-variant="normal" fo:text-transform="none" fo:color="#000080" style:font-name="Arial1" fo:font-size="9.75pt" fo:letter-spacing="normal" fo:font-style="normal" fo:font-weight="normal"/>
    </style:style>
    <style:style style:name="T12" style:family="text">
      <style:text-properties fo:font-variant="normal" fo:text-transform="none" fo:color="#00b100" style:font-name="Arial1" fo:font-size="14pt" fo:letter-spacing="normal" fo:font-style="normal" fo:font-weight="bold"/>
    </style:style>
    <style:style style:name="T13" style:family="text">
      <style:text-properties fo:font-variant="normal" fo:text-transform="none" fo:color="#0000b1" style:font-name="Arial1" fo:font-size="14pt" fo:letter-spacing="normal" fo:font-style="normal" fo:font-weight="bold"/>
    </style:style>
    <style:style style:name="T14" style:family="text">
      <style:text-properties fo:font-variant="normal" fo:text-transform="none" fo:color="#003366" style:font-name="verdana" fo:font-size="9.75pt" fo:letter-spacing="normal" fo:font-style="normal" fo:font-weight="bold"/>
    </style:style>
    <style:style style:name="T15" style:family="text">
      <style:text-properties fo:font-variant="normal" fo:text-transform="none" fo:color="#003366" style:font-name="verdana" fo:font-size="9.75pt" fo:letter-spacing="normal" fo:font-style="normal" fo:font-weight="normal"/>
    </style:style>
    <style:style style:name="T16" style:family="text">
      <style:text-properties fo:font-variant="normal" fo:text-transform="none" fo:color="#003366" style:font-name="verdana" fo:font-size="10pt" fo:letter-spacing="normal" fo:font-style="normal" fo:font-weight="bold"/>
    </style:style>
    <style:style style:name="T17" style:family="text">
      <style:text-properties fo:font-variant="normal" fo:text-transform="none" fo:color="#003366" fo:letter-spacing="normal"/>
    </style:style>
    <style:style style:name="T18" style:family="text">
      <style:text-properties fo:color="#cc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UCHNIA DLA MAŁEJ GOSPOSI Z</text:p>
      <text:p text:style-name="Standard">AKCESORIAMI.</text:p>
      <text:p text:style-name="Standard">Wspaniała kuchnia dla każdego małego kucharza. Posiada dźwięki i światła - które sprawią wiele frajdy i zmotywują dzieci do wspaniałej, edukacyjnej zabawy!</text:p>
      <text:p text:style-name="Standard"> </text:p>
      <text:p text:style-name="Standard">W skład zestawu wchodzą liczne, realistyczne akcesoria.</text:p>
      <text:p text:style-name="Standard">Podczas zabawy zabawka wydaje dźwięk i świecą się światełka w palnikach.</text:p>
      <text:p text:style-name="Standard">Kuchnia posiada otwierany piekarnik. Dziecko podczas zabawy kuchnią uczy się podstawowych prac domowych. Zabawka zajmie malucha na wiele godzin i dostarczy mu dużo radości i dobrej zabawy!</text:p>
      <text:p text:style-name="Standard"> </text:p>
      <text:p text:style-name="Standard">Zabawka starannie wykonana z bardzo dobrej jakości materiałów. Posłuży Twojemu dziecku przez długi czas.</text:p>
      <text:p text:style-name="Standard">Kuchnia składa się z 31 elementów, które są niezbędne do prowadzenia własnego gospodarstwa domowego.</text:p>
      <text:p text:style-name="Standard"/>
      <text:p text:style-name="Standard">NA WYPOSAŻENIU ZNAJDUJĄ SIĘ :</text:p>
      <text:list xml:id="list3103350791357817385" text:style-name="L3">
        <text:list-item>
          <text:p text:style-name="P1">dwa spodki</text:p>
        </text:list-item>
        <text:list-item>
          <text:p text:style-name="P1">pateln</text:p>
        </text:list-item>
        <text:list-item>
          <text:p text:style-name="P1">dwie filiżanki</text:p>
        </text:list-item>
        <text:list-item>
          <text:p text:style-name="P1">patelnia z przykrywką</text:p>
        </text:list-item>
      </text:list>
      <text:list xml:id="list2465365519769154127" text:style-name="L4">
        <text:list-item>
          <text:p text:style-name="P2">garnek z przykrywką</text:p>
        </text:list-item>
      </text:list>
      <text:list xml:id="list371296024280093951" text:style-name="L5">
        <text:list-item>
          <text:p text:style-name="P3">ketchup</text:p>
        </text:list-item>
        <text:list-item>
          <text:p text:style-name="P3">sól</text:p>
        </text:list-item>
        <text:list-item>
          <text:p text:style-name="P3">talerzyki</text:p>
        </text:list-item>
        <text:list-item>
          <text:p text:style-name="P3">zlewozmywak</text:p>
        </text:list-item>
        <text:list-item>
          <text:p text:style-name="P3">kozyk na zakupy</text:p>
        </text:list-item>
        <text:list-item>
          <text:p text:style-name="P3">imitacje warzyw i produktów spożywczych </text:p>
          <text:p text:style-name="P3"/>
        </text:list-item>
      </text:list>
      <text:p text:style-name="Standard"/>
      <text:p text:style-name="Standard"/>
      <text:p text:style-name="Standard">Wymiary kuchni:<text:line-break/>- wysokość całkowita 62 cm<text:line-break/>- szerokość/długość blatu 49cm x 28m<text:line-break/>- wysokość do blatu 32cm<text:line-break/>- wymiar koszyka 18cm x 11,5cm x 6cm </text:p>
      <text:p text:style-name="Standard"/>
      <text:p text:style-name="Standard">Zasilanie: </text:p>
      <text:p text:style-name="Standard">3 baterie R6 1,5V (nie załączone do zestawu)</text:p>
      <text:p text:style-name="Standard"> </text:p>
      <text:p text:style-name="Standard"> </text:p>
      <text:p text:style-name="Standard"> </text:p>
      <text:p text:style-name="Standard">Całość jest zapakowana w estetyczne kolorowe pudełko, idealnie nadające się na prez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Comic Sans MS" svg:font-family="'Comic Sans MS'"/>
    <style:font-face style:name="Comic Sans MS1" svg:font-family="'Comic Sans MS', cursive"/>
    <style:font-face style:name="Mangal1" svg:font-family="Mangal"/>
    <style:font-face style:name="OpenSymbol" svg:font-family="OpenSymbol"/>
    <style:font-face style:name="Trebuchet MS" svg:font-family="'Trebuchet MS', Arial, Helvetica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4:32:56.79</meta:creation-date>
    <meta:document-statistic meta:table-count="0" meta:image-count="0" meta:object-count="0" meta:page-count="1" meta:paragraph-count="29" meta:word-count="187" meta:character-count="1197"/>
    <dc:date>2014-10-13T14:53:19.65</dc:date>
    <meta:editing-duration>PT5M12S</meta:editing-duration>
    <meta:editing-cycles>1</meta:editing-cycles>
    <meta:generator>OpenOffice/4.0.1$Win32 OpenOffice.org_project/401m5$Build-9714</meta:generator>
  </office:meta>
</office:document-meta>
</file>