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/>
    </style:style>
    <style:style style:name="P2" style:family="paragraph" style:parent-style-name="Text_20_body">
      <style:text-properties style:font-name="Verdana" fo:font-size="12pt" officeooo:paragraph-rsid="00151a95"/>
    </style:style>
    <style:style style:name="P3" style:family="paragraph" style:parent-style-name="Text_20_body">
      <style:text-properties officeooo:paragraph-rsid="00151a95"/>
    </style:style>
    <style:style style:name="T1" style:family="text">
      <style:text-properties fo:font-weight="bold" officeooo:rsid="00151a95"/>
    </style:style>
    <style:style style:name="T2" style:family="text">
      <style:text-properties officeooo:rsid="00151a95"/>
    </style:style>
    <style:style style:name="T3" style:family="text">
      <style:text-properties style:font-name="Verdana" fo:font-size="12pt"/>
    </style:style>
    <style:style style:name="T4" style:family="text">
      <style:text-properties style:font-name="Verdana" fo:font-size="12pt" fo:font-weight="bold" officeooo:rsid="00151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ŚWIETNY NAMIOT DLA KAŻDEGO DZIECKA</text:span><text:line-break/><text:line-break/><text:span text:style-name="T1">Rozmiary namiotu:</text:span></text:p>
      <text:p text:style-name="P2"><text:span text:style-name="T1">Długość 87 cm</text:span></text:p>
      <text:p text:style-name="P2"><text:span text:style-name="T1">Szerokość 87 cm</text:span></text:p>
      <text:p text:style-name="P2"><text:span text:style-name="T1">Wysokość 100 cm</text:span></text:p>
      <text:p text:style-name="P2"><text:span text:style-name="T1"/></text:p>
      <text:p text:style-name="P3"><text:span text:style-name="T4">Namiot posiada podłogę i dwa duże okna, w których jest siatka. Z dwu stron namiot ma wejście, które można zamknąć. Dach namiotu można zdjiąć albo przymocować za pomocą sznurówków.</text:span><text:span text:style-name="T3"><text:line-break/><text:line-break/>Łatwy i prosty w przechowywaniu, wszystkie elementy składane do pokrowców.<text:line-break/>Wygodnie pakowany i bardzo prosty zarówno w montażu jak i demontażu, nadaje się również do zabrania na plażę czy piknik. </text:span></text:p>
      <text:p text:style-name="P1"><text:span text:style-name="T2">Namiot </text:span>natomiast rozkłada się samoczynnie.</text:p>
      <text:p text:style-name="P1"><text:line-break/>Wspaniała zabawka dla malucha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4:44:58.28</meta:creation-date>
    <dc:date>2013-12-13T14:54:40.67</dc:date>
    <meta:editing-duration>P0D</meta:editing-duration>
    <meta:editing-cycles>1</meta:editing-cycles>
    <meta:document-statistic meta:table-count="0" meta:image-count="0" meta:object-count="0" meta:page-count="1" meta:paragraph-count="7" meta:word-count="89" meta:character-count="568" meta:non-whitespace-character-count="482"/>
    <meta:generator>LibreOffice/4.0.1.2$Windows_x86 LibreOffice_project/84102822e3d61eb989ddd325abf1ac077904985</meta:generator>
  </office:meta>
</office:document-meta>
</file>