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 style:list-style-name="L1">
      <style:text-properties fo:font-size="12pt"/>
    </style:style>
    <style:style style:name="P3" style:family="paragraph" style:parent-style-name="Text_20_body" style:list-style-name="L2">
      <style:text-properties fo:font-size="12pt"/>
    </style:style>
    <style:style style:name="P4" style:family="paragraph" style:parent-style-name="Text_20_body" style:list-style-name="L3">
      <style:text-properties fo:font-size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la funkcyjna - słodki śpiewający bobas z butelką.</text:p>
      <text:p text:style-name="P1">Lalka posiada kilka funkcji. Po naciśnięciu odpowiedniego czujnika umieszczonego w brzuszku lala zaśpiewa:</text:p>
      <text:list xml:id="list34345512" text:style-name="L1">
        <text:list-item>
          <text:p text:style-name="P2">Ta Dorotka ta malusia...</text:p>
        </text:list-item>
        <text:list-item>
          <text:p text:style-name="P2">Pieski małe dwa...</text:p>
        </text:list-item>
        <text:list-item>
          <text:p text:style-name="P2">Mam chusteczke haftowana...</text:p>
        </text:list-item>
      </text:list>
      <text:p text:style-name="P1"/>
      <text:p text:style-name="P1">oraz powie do dziecka:</text:p>
      <text:list xml:id="list34397596" text:continue-numbering="true" text:style-name="L1">
        <text:list-item>
          <text:p text:style-name="P2">kocham Cię !</text:p>
        </text:list-item>
      </text:list>
      <text:list xml:id="list34342694" text:style-name="L3">
        <text:list-item>
          <text:p text:style-name="P4">powab się ze mną !</text:p>
        </text:list-item>
        <text:list-item>
          <text:p text:style-name="P4">zmień mi ubranko !</text:p>
        </text:list-item>
      </text:list>
      <text:list xml:id="list34352060" text:style-name="L2">
        <text:list-item>
          <text:p text:style-name="P3">ukołysz mnie do snu !</text:p>
        </text:list-item>
        <text:list-item>
          <text:p text:style-name="P3">weż mnie na rączki !</text:p>
        </text:list-item>
        <text:list-item>
          <text:p text:style-name="P3">Przytul mnie!</text:p>
        </text:list-item>
      </text:list>
      <text:p text:style-name="P1"/>
      <text:p text:style-name="P1">Lala ma gumową buźkę, rączki i nóżki, mrugające oczka, mięciutki tułów wypełniony watoliną, a na główce czapeczkę.</text:p>
      <text:p text:style-name="P1">Dodatkowo w komplecie do lali – butelka.</text:p>
      <text:p text:style-name="P1">Wysokość lali – ok 40 cm.   </text:p>
      <text:p text:style-name="P1">Lalka w dwóch wariantach kolorystycznych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12T14:14:28.95</meta:creation-date>
    <meta:document-statistic meta:table-count="0" meta:image-count="0" meta:object-count="0" meta:page-count="1" meta:paragraph-count="16" meta:word-count="103" meta:character-count="582"/>
    <dc:date>2012-10-12T14:27:37.17</dc:date>
    <meta:editing-duration>PT00H13M08S</meta:editing-duration>
    <meta:editing-cycles>1</meta:editing-cycles>
    <meta:generator>OpenOffice.org/3.1$Win32 OpenOffice.org_project/310m19$Build-9420</meta:generator>
  </office:meta>
</office:document-meta>
</file>