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 style:list-style-name="L1">
      <style:text-properties fo:font-size="12pt"/>
    </style:style>
    <style:style style:name="P3" style:family="paragraph" style:parent-style-name="Text_20_body" style:list-style-name="L2">
      <style:text-properties fo:font-size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la funkcyjna - słodki bobas w spodenkach i czapce.</text:p>
      <text:p text:style-name="P1">Lalka posiada kilka funkcji. Po naciśnięciu odpowiedniego czujnika umieszczonego w brzuszku lala wydaje różne odgłosy-</text:p>
      <text:list xml:id="list34154528" text:style-name="L2">
        <text:list-item>
          <text:p text:style-name="P3">płacze</text:p>
        </text:list-item>
        <text:list-item>
          <text:p text:style-name="P3">śmieje się</text:p>
        </text:list-item>
      </text:list>
      <text:list xml:id="list34135839" text:style-name="L1">
        <text:list-item>
          <text:p text:style-name="P2">gaworzy</text:p>
        </text:list-item>
        <text:list-item>
          <text:p text:style-name="P2"><text:s/>mówi mama</text:p>
        </text:list-item>
        <text:list-item>
          <text:p text:style-name="P2">mówi papa</text:p>
        </text:list-item>
      </text:list>
      <text:p text:style-name="P1"/>
      <text:p text:style-name="P1">Lala ma gumową buźkę, <text:s/>rączki i nóżki, mrugające oczka, a na główce czapeczkę.</text:p>
      <text:p text:style-name="P1"/>
      <text:p text:style-name="P1">Wysokość lali – ok 35 cm. 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2T13:59:29.12</meta:creation-date>
    <meta:document-statistic meta:table-count="0" meta:image-count="0" meta:object-count="0" meta:page-count="1" meta:paragraph-count="9" meta:word-count="56" meta:character-count="323"/>
    <dc:date>2012-10-12T14:02:35.39</dc:date>
    <meta:editing-duration>PT00H03M06S</meta:editing-duration>
    <meta:editing-cycles>1</meta:editing-cycles>
    <meta:generator>OpenOffice.org/3.1$Win32 OpenOffice.org_project/310m19$Build-9420</meta:generator>
  </office:meta>
</office:document-meta>
</file>