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 lalki MAXIE GIRL 3D to spełnienie marzeń każdej małej dziewczynki. </text:p>
      <text:p text:style-name="Standard"/>
      <text:p text:style-name="Standard">DOSTĘPNE W 3 WERSJACH KOLORYSTYCZNYCH !!!</text:p>
      <text:p text:style-name="Standard"/>
      <text:p text:style-name="Standard">Lalki wzorowane na oryginalnych figurkach MOXIE GIRLZ. Wykonane z ogromną precyzją i starannością nawet w najmniejszych szczegółach !</text:p>
      <text:p text:style-name="Standard"/>
      <text:p text:style-name="Standard">Laleczka dostarczy dziecku wiele uśmiechu i dobrej zabawy.</text:p>
      <text:p text:style-name="Standard"> </text:p>
      <text:p text:style-name="Standard">Zestaw zawiera:</text:p>
      <text:p text:style-name="Standard">- lalkę MAXIE GIRL,<text:line-break/>- ściągane ubranko,<text:line-break/>- okulary, przez które można patrzyć również w telewizję,</text:p>
      <text:p text:style-name="Standard">- 2 flamastry.</text:p>
      <text:p text:style-name="Standard"/>
      <text:p text:style-name="Standard">Lalki mają ruchome elementy: <text:s text:c="100"/>głowę, ręce i nogi. </text:p>
      <text:p text:style-name="Standard">  </text:p>
      <text:p text:style-name="Standard">Wymiary opakowania: ok. 20,5 cm x 32 cm x 6,5 cm.<text:line-break/>Wysokość lalki: ok.. 24 cm.</text:p>
      <text:p text:style-name="Standard"/>
      <text:p text:style-name="Standard">Zalecana dla dzieci w wieku 5+. </text:p>
      <text:p text:style-name="Standard"/>
      <text:p text:style-name="Standard">Pięknie pakowana w kolorowe pudełko idealnie nadaje się na prezent!!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1T15:20:13.21</meta:creation-date>
    <dc:date>2012-11-21T15:41:06.92</dc:date>
    <meta:editing-duration>PT18M55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04" meta:character-count="762"/>
  </office:meta>
</office:document-meta>
</file>