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 lalki MAXIE GIRL ART TITIDE to spełnienie marzeń każdej małej dziewczynki. </text:p>
      <text:p text:style-name="Standard"/>
      <text:p text:style-name="Standard">DOSTĘPNE W 2 WERSJACH KOLORYSTYCZNYCH !!!</text:p>
      <text:p text:style-name="Standard"/>
      <text:p text:style-name="Standard">Lalki wzorowane na oryginalnych figurkach MOXIE GIRLZ. Wykonane z ogromną precyzją i starannością nawet w najmniejszych szczegółach !</text:p>
      <text:p text:style-name="Standard"/>
      <text:p text:style-name="Standard">Laleczka dostarczy dziecku wiele uśmiechu i dobrej zabawy.</text:p>
      <text:p text:style-name="Standard"> </text:p>
      <text:p text:style-name="Standard">Zestaw zawiera:</text:p>
      <text:p text:style-name="Standard">- lalkę MAXIE GIRL ART TITIDE,<text:line-break/>- ubranko zapasowe,</text:p>
      <text:p text:style-name="Standard">- 2 flamastry.</text:p>
      <text:p text:style-name="Standard"/>
      <text:p text:style-name="Standard">Lalki mają ruchome elementy: <text:s text:c="100"/>głowę, ręce i nogi. </text:p>
      <text:p text:style-name="Standard">  </text:p>
      <text:p text:style-name="Standard">Wymiary opakowania: ok. 23 cm x 32 cm x 3 cm.<text:line-break/>Wysokość lalki: ok.. 24 cm.</text:p>
      <text:p text:style-name="Standard"/>
      <text:p text:style-name="Standard">Pięknie pakowana w kolorowe pudełko idealnie nadaje się na prezent!!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1T15:37:01.18</meta:creation-date>
    <meta:document-statistic meta:table-count="0" meta:image-count="0" meta:object-count="0" meta:page-count="1" meta:paragraph-count="12" meta:word-count="92" meta:character-count="687"/>
    <dc:date>2012-11-21T15:40:53.28</dc:date>
    <meta:editing-duration>PT3M52S</meta:editing-duration>
    <meta:editing-cycles>1</meta:editing-cycles>
    <meta:generator>OpenOffice.org/3.3$Win32 OpenOffice.org_project/330m20$Build-9567</meta:generator>
  </office:meta>
</office:document-meta>
</file>