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ŚLICZNA FUNKCYJNA LALECZKA BOBASEK W ŚPIOCHACH ZE SMOCZKIEM </text:p>
      <text:p text:style-name="Standard"/>
      <text:p text:style-name="Standard">Śliczna laleczka bobasek, przytulanka dla każdej dziewczynki. </text:p>
      <text:p text:style-name="Standard"/>
      <text:p text:style-name="Standard">Laleczka ma uroczą gumową buźkę i duże oczka z długimi rzęskami jak prawdziwy bobasek. Gumowe rączki nóżki i miękki tułów. Ubrana jest w pasiaste <text:s/>śpioszki i fikuśną czapeczkę. Dodatkowo laleczka ma smoczek z klipsem w kształcie misia. </text:p>
      <text:p text:style-name="Standard"/>
      <text:p text:style-name="Standard">Po włożeniu laleczce smoczka do buzi słychać odgłosy ssania natomiast gdy smoczek się wyciągnie laleczka zacznie płakać. </text:p>
      <text:p text:style-name="Standard"/>
      <text:p text:style-name="Standard">Wymiary laleczki ok: 30 cm </text:p>
      <text:p text:style-name="Standard">Laleczka dostępna w dwóch wersjach kolorystycznych: różowa i niebieska. </text:p>
      <text:p text:style-name="Standard">Laleczka polecana dla dzieci 12m+</text:p>
      <text:p text:style-name="Standard"/>
      <text:p text:style-name="Standard">Urocza funkcyjna laleczka zmieści się w każdej torebeczce czy wózeczku. Będzie super towarzyszem każdej zabawy lub spacerku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2T14:22:40.85</meta:creation-date>
    <dc:date>2012-11-02T14:36:15.70</dc:date>
    <meta:editing-duration>PT13M3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05" meta:character-count="736"/>
  </office:meta>
</office:document-meta>
</file>