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LICZNA FUNKCYJNA LALECZKA W SUKIENCE ZE SMOCZKIEM </text:p>
      <text:p text:style-name="Standard"/>
      <text:p text:style-name="Standard">Śliczna laleczka bobasek, przytulanka dla każdej dziewczynki. </text:p>
      <text:p text:style-name="Standard"/>
      <text:p text:style-name="Standard">Laleczka ma uroczą gumową buźkę i duże oczka z rzęskami. Gumowe rączki i nóżki oraz miękki tułów. Włoski ma spięte w fikuśne kucyki z kokardkami. Ubrana jest w bajecznie kolorową sukieneczkę w kwiatuszki a dodatkowo ma smoczek z klipsem w kształcie misia. </text:p>
      <text:p text:style-name="Standard"/>
      <text:p text:style-name="Standard">Po włożeniu laleczce smoczka do buzi słychać odgłosy ssania natomiast gdy smoczek się wyciągnie laleczka zacznie płakać. </text:p>
      <text:p text:style-name="Standard"/>
      <text:p text:style-name="Standard">Wymiary laleczki ok: 30 cm </text:p>
      <text:p text:style-name="Standard">Laleczka dostępna w wersjach kolorystycznych: różowa, <text:s/>niebieska, zielona </text:p>
      <text:p text:style-name="Standard">Laleczka polecana dla dzieci 12m+</text:p>
      <text:p text:style-name="Standard"/>
      <text:p text:style-name="Standard">Urocza funkcyjna laleczka zmieści się w każdej torebeczce czy wózeczku. Będzie super towarzyszem każdej zabawy lub spacer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2T14:33:04.63</meta:creation-date>
    <meta:document-statistic meta:table-count="0" meta:image-count="0" meta:object-count="0" meta:page-count="1" meta:paragraph-count="8" meta:word-count="108" meta:character-count="749"/>
    <dc:date>2012-11-02T14:41:16.19</dc:date>
    <meta:editing-duration>PT8M11S</meta:editing-duration>
    <meta:editing-cycles>1</meta:editing-cycles>
    <meta:generator>OpenOffice.org/3.3$Win32 OpenOffice.org_project/330m20$Build-9567</meta:generator>
  </office:meta>
</office:document-meta>
</file>