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F" svg:font-family="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2pt"/>
    </style:style>
    <style:style style:name="P2" style:family="paragraph" style:parent-style-name="Text_20_body">
      <style:text-properties fo:font-size="12pt"/>
    </style:style>
    <style:style style:name="P3" style:family="paragraph" style:parent-style-name="Text_20_body" style:list-style-name="L1">
      <style:text-properties fo:font-size="12pt"/>
    </style:style>
    <style:style style:name="P4" style:family="paragraph" style:parent-style-name="Text_20_body" style:list-style-name="L2">
      <style:text-properties fo:font-size="12pt"/>
    </style:style>
    <style:style style:name="P5" style:family="paragraph" style:parent-style-name="Text_20_body" style:list-style-name="L3">
      <style:text-properties fo:font-size="12pt"/>
    </style:style>
    <text:list-style style:name="L1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2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3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elka szmaciana lalka przytulanka Zuzka dla każdej dziewczynki.</text:p>
      <text:p text:style-name="P1">Lala ma wyszywaną buźkę i miękki tułów wypełniony watoliną oraz wełniane włoski. </text:p>
      <text:p text:style-name="P1">Ubrana w kolorowe ubranko z kwiatuszkiem i kapelusik, na nogach wielkie buty.</text:p>
      <text:p text:style-name="P1"/>
      <text:p text:style-name="P1">Lalka posiada kilka funkcji. Po naciśnięciu odpowiedniego czujnika umieszczonego w brzuszku lala zaśpiewa:</text:p>
      <text:list text:style-name="L1">
        <text:list-item>
          <text:p text:style-name="P3">Ta Dorotka ta malusia...</text:p>
        </text:list-item>
        <text:list-item>
          <text:p text:style-name="P3">Pieski małe dwa...</text:p>
        </text:list-item>
        <text:list-item>
          <text:p text:style-name="P3">Mam chusteczke haftowana...</text:p>
        </text:list-item>
      </text:list>
      <text:p text:style-name="P1"/>
      <text:p text:style-name="P1">oraz powie do dziecka:</text:p>
      <text:list text:style-name="L1">
        <text:list-item>
          <text:p text:style-name="P3">kocham Cię !</text:p>
        </text:list-item>
      </text:list>
      <text:list text:style-name="L2">
        <text:list-item>
          <text:p text:style-name="P4">powab się ze mną !</text:p>
        </text:list-item>
        <text:list-item>
          <text:p text:style-name="P4">zmień mi ubranko !</text:p>
        </text:list-item>
      </text:list>
      <text:list text:style-name="L3">
        <text:list-item>
          <text:p text:style-name="P5">ukołysz mnie do snu !</text:p>
        </text:list-item>
        <text:list-item>
          <text:p text:style-name="P5">weż mnie na rączki !</text:p>
        </text:list-item>
        <text:list-item>
          <text:p text:style-name="P5">Przytul mnie!</text:p>
        </text:list-item>
      </text:list>
      <text:p text:style-name="Standard"/>
      <text:p text:style-name="P1"/>
      <text:p text:style-name="P1">Dostępna w kilku wariantach kolorystycznych.</text:p>
      <text:p text:style-name="P1">Baterie w komplecie.</text:p>
      <text:p text:style-name="P1">Wysokość lali – ok. 60 cm.  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F" svg:font-family="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pl" fo:country="PL" style:letter-kerning="true" style:font-name-asian="F" style:font-size-asian="12pt" style:language-asian="zxx" style:country-asian="none" style:font-name-complex="F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12-10-12T13:54:32</meta:creation-date>
    <dc:date>2012-12-09T10:16:32</dc:date>
    <meta:editing-cycles>3</meta:editing-cycles>
    <meta:editing-duration>PT5M3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8" meta:word-count="103" meta:character-count="696"/>
  </office:meta>
</office:document-meta>
</file>