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 style:list-style-name="L1">
      <style:text-properties fo:font-size="12pt"/>
    </style:style>
    <style:style style:name="P3" style:family="paragraph" style:parent-style-name="Text_20_body" style:list-style-name="L2">
      <style:text-properties fo:font-size="12pt"/>
    </style:style>
    <style:style style:name="P4" style:family="paragraph" style:parent-style-name="Text_20_body" style:list-style-name="L3">
      <style:text-properties fo:font-size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liczna duża szmaciana lalka przytulanka Zuzka dla każdej dziewczynki.</text:p>
      <text:p text:style-name="P1">Lala ma wyszywaną buźkę i miękki tułów wypełniony watoliną. Ubrana w kolorową sukienkę z fartuszkiem i kapelusik, na nogach wielkie buty.</text:p>
      <text:p text:style-name="P1"/>
      <text:p text:style-name="P1">Lalka posiada kilka funkcji. Po naciśnięciu odpowiedniego czujnika umieszczonego w brzuszku lala zaśpiewa:</text:p>
      <text:list xml:id="list35268599" text:style-name="L1">
        <text:list-item>
          <text:p text:style-name="P2">Ta Dorotka ta malusia...</text:p>
        </text:list-item>
        <text:list-item>
          <text:p text:style-name="P2">Pieski małe dwa...</text:p>
        </text:list-item>
        <text:list-item>
          <text:p text:style-name="P2">Mam chusteczke haftowana...</text:p>
        </text:list-item>
      </text:list>
      <text:p text:style-name="P1"/>
      <text:p text:style-name="P1">oraz powie do dziecka:</text:p>
      <text:list xml:id="list35437776" text:continue-numbering="true" text:style-name="L1">
        <text:list-item>
          <text:p text:style-name="P2">kocham Cię !</text:p>
        </text:list-item>
      </text:list>
      <text:list xml:id="list35257301" text:style-name="L2">
        <text:list-item>
          <text:p text:style-name="P3">powab się ze mną !</text:p>
        </text:list-item>
        <text:list-item>
          <text:p text:style-name="P3">zmień mi ubranko !</text:p>
        </text:list-item>
      </text:list>
      <text:list xml:id="list35267732" text:style-name="L3">
        <text:list-item>
          <text:p text:style-name="P4">ukołysz mnie do snu !</text:p>
        </text:list-item>
        <text:list-item>
          <text:p text:style-name="P4">weż mnie na rączki !</text:p>
        </text:list-item>
        <text:list-item>
          <text:p text:style-name="P4">Przytul mnie!</text:p>
        </text:list-item>
      </text:list>
      <text:p text:style-name="Standard"/>
      <text:p text:style-name="P1"/>
      <text:p text:style-name="P1">Dostępna w kilku wariantach kolorystycznych: żółta, fioletowa, różowa, niebieska.</text:p>
      <text:p text:style-name="P1">Baterie w komplecie.</text:p>
      <text:p text:style-name="P1">Wysokość lali – ok. 49 cm.  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2T13:54:32.39</meta:creation-date>
    <dc:date>2013-02-07T15:28:15.75</dc:date>
    <meta:editing-duration>PT00H20M57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108" meta:character-count="646"/>
  </office:meta>
</office:document-meta>
</file>