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/>
    </style:style>
    <style:style style:name="P3" style:family="paragraph" style:parent-style-name="Text_20_body" style:list-style-name="L1">
      <style:text-properties fo:font-size="12pt"/>
    </style:style>
    <style:style style:name="P4" style:family="paragraph" style:parent-style-name="Text_20_body" style:list-style-name="L2">
      <style:text-properties fo:font-size="12pt"/>
    </style:style>
    <style:style style:name="P5" style:family="paragraph" style:parent-style-name="Text_20_body" style:list-style-name="L3"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liczna duża szmaciana lalka przytulanka Zuzka dla każdej dziewczynki.</text:p>
      <text:p text:style-name="P1">Lala ma wyszywaną buźkę i miękki tułów wypełniony watoliną. Ubrana w kolorową sukienkę w kwiatuszki i kapelusik, na nogach wielkie buty.</text:p>
      <text:p text:style-name="P1"/>
      <text:p text:style-name="P1">Lalka posiada kilka funkcji. Po naciśnięciu odpowiedniego czujnika umieszczonego w brzuszku lala zaśpiewa:</text:p>
      <text:list xml:id="list34410852" text:style-name="L1">
        <text:list-item>
          <text:p text:style-name="P3">Ta Dorotka ta malusia...</text:p>
        </text:list-item>
        <text:list-item>
          <text:p text:style-name="P3">Pieski małe dwa...</text:p>
        </text:list-item>
        <text:list-item>
          <text:p text:style-name="P3">Mam chusteczke haftowana...</text:p>
        </text:list-item>
      </text:list>
      <text:p text:style-name="P1"/>
      <text:p text:style-name="P1">oraz powie do dziecka:</text:p>
      <text:list xml:id="list34432758" text:continue-numbering="true" text:style-name="L1">
        <text:list-item>
          <text:p text:style-name="P3">kocham Cię !</text:p>
        </text:list-item>
      </text:list>
      <text:list xml:id="list34429593" text:style-name="L2">
        <text:list-item>
          <text:p text:style-name="P4">powab się ze mną !</text:p>
        </text:list-item>
        <text:list-item>
          <text:p text:style-name="P4">zmień mi ubranko !</text:p>
        </text:list-item>
      </text:list>
      <text:list xml:id="list34413954" text:style-name="L3">
        <text:list-item>
          <text:p text:style-name="P5">ukołysz mnie do snu !</text:p>
        </text:list-item>
        <text:list-item>
          <text:p text:style-name="P5">weż mnie na rączki !</text:p>
        </text:list-item>
        <text:list-item>
          <text:p text:style-name="P5">Przytul mnie!</text:p>
        </text:list-item>
      </text:list>
      <text:p text:style-name="Standard"/>
      <text:p text:style-name="P1"/>
      <text:p text:style-name="P1">Dostępna w kilku wariantach kolorystycznych.</text:p>
      <text:p text:style-name="P1">Baterie w komplecie.</text:p>
      <text:p text:style-name="P1">Wysokość lali – ok. 50 cm.  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2T13:54:32.39</meta:creation-date>
    <dc:date>2012-10-12T14:28:45.12</dc:date>
    <meta:editing-duration>PT00H05M03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7" meta:word-count="104" meta:character-count="608"/>
  </office:meta>
</office:document-meta>
</file>