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KSKLUZYWNA LALKA ANTONIO JUAN PETIT GORRA <text:s text:c="5"/></text:p>
      <text:p text:style-name="P1">Nr katalogowy: 1220 róż, pudrowy róż i czerwień </text:p>
      <text:p text:style-name="P1"/>
      <text:p text:style-name="P1">Wysokość lalki: 27cm </text:p>
      <text:p text:style-name="P1"/>
      <text:p text:style-name="Standard">Przepiękny bobasek dziewczynka w sukieneczce i wełnianym sweterku . Zachwyca swoim wyglądem , dotykiem a przede wszystkim bardzo wysoką jakością wykonania. Firma postarała się aby zapewnić Twojej córeczce wspaniałe niezapomniane wspomnienia po zabawie laleczką :) </text:p>
      <text:p text:style-name="Standard"/>
      <text:p text:style-name="Standard">Laleczka ma miękki materiałowy tułów, rączki od ramion i nogi od ud oraz główka wykonane są z miękkiego, miłego w dotyku pachnącego winylu. </text:p>
      <text:p text:style-name="Standard">Laleczka po naciśnięciu na brzuszek mówi mama i tata / papa/ oraz słodziutko się śmieje. </text:p>
      <text:p text:style-name="Standard">Lalka ma przepiękne jak prawdziwe niebieskie oczka . Rzeźbienia na główce idealnie imitują włoski . </text:p>
      <text:p text:style-name="Standard"/>
      <text:p text:style-name="Standard">Petit Gorra ubrana jest w idealnie uszyte ciuszki widoczne na zdjęciach : sukieneczkę , sweterek , czapeczkę i skarpetki z pomponikami. Ubranko można zdejmować. Laleczka zapakowana jest w oryginalny firmowy kartonik, w którym możesz podarować ją jako prezent. </text:p>
      <text:p text:style-name="Standard"/>
      <text:p text:style-name="Standard"/>
      <text:p text:style-name="P2">Lalki firmy Antonio Juan to gwarancja doskonałej jakości wykonania. Wytwarzane są ręcznie 100% w Hiszpanii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8:59:49.63</meta:creation-date>
    <meta:document-statistic meta:table-count="0" meta:image-count="0" meta:object-count="0" meta:page-count="1" meta:paragraph-count="9" meta:word-count="176" meta:character-count="1209"/>
    <dc:date>2013-10-08T09:21:26.09</dc:date>
    <meta:editing-duration>PT21M36S</meta:editing-duration>
    <meta:editing-cycles>1</meta:editing-cycles>
    <meta:generator>OpenOffice.org/3.4.1$Win32 OpenOffice.org_project/341m1$Build-9593</meta:generator>
  </office:meta>
</office:document-meta>
</file>