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71585" style:font-name="Comic Sans MS1" fo:font-size="14pt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c71585"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Comic Sans MS1" fo:font-size="14pt"/>
    </style:style>
    <style:style style:name="T2" style:family="text">
      <style:text-properties style:font-name="Comic Sans MS1" fo:font-size="14pt" fo:font-weight="bold"/>
    </style:style>
    <style:style style:name="T3" style:family="text">
      <style:text-properties fo:color="#c71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ma Antonio Juan specjalizuje się w produkcji lalek o wyglądzie i w dotyku przypominającym prawdziwe dzieci.</text:p>
      <text:p text:style-name="P3"/>
      <text:p text:style-name="P3"/>
      <text:p text:style-name="P2"><text:span text:style-name="T1">Bobas dziewczynka w sukieneczce i uroczym bezrękawniku miękkim w dotyku. Zachwyca swoim wyglądem , dotykiem , a przede wszystkim bardzo wysoką jakością wykonania. Firma postarała się aby zapewnić Twojej córci wspaniałe niezapomniane wspomnienia po zabawie laleczką :) </text:span></text:p>
      <text:p text:style-name="P3"/>
      <text:p text:style-name="P3"/>
      <text:p text:style-name="P1">Laleczka ma miękki materiałowy tułów, rączki od ramion i nogi od ud oraz główka wykonane są z miękkiego, miłego w dotyku pachnącego winylu. </text:p>
      <text:p text:style-name="P3"/>
      <text:p text:style-name="P3"/>
      <text:p text:style-name="P1">Laleczka po naciśnięciu na brzuszek mówi mama i tata / papa/ oraz słodziutko się śmieje. </text:p>
      <text:p text:style-name="P3"/>
      <text:p text:style-name="P3"/>
      <text:p text:style-name="P1">Lalka ma przepiękne jak prawdziwe niebieskie oczka . Krótka czupryna do złudzenia przypomina prawdziwe włosy . </text:p>
      <text:p text:style-name="P3"/>
      <text:p text:style-name="P3"/>
      <text:p text:style-name="P1">Petit Chaleco  ubrana jest w idealnie uszyte ciuszki : sukieneczkę , bezrękawnik , opaskę na główkę oraz skarpetki. Ubranko można zdejmować. Laleczka zapakowana jest w oryginalny firmowy kartonik, w którym możesz podarować ją jako prezent. </text:p>
      <text:p text:style-name="P3"/>
      <text:p text:style-name="P3"/>
      <text:p text:style-name="P1">Wysokość lalki: 27cm </text:p>
      <text:p text:style-name="P3"/>
      <text:p text:style-name="P3"/>
      <text:p text:style-name="P1">Lalki firmy Antonio Juan to gwarancja doskonałej jakości wykonania. Wytwarzane są ręcznie w 100% w Hiszpanii. Kupując tę lalę będą Państwo pewni, że jest to produkt markowy, spełniający restrykcyjne normy dotyczące bezpieczeństwa zabawek CE. </text:p>
      <text:p text:style-name="P3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1" svg:font-family="'Comic Sans MS'"/>
    <style:font-face style:name="Comic Sans MS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1T15:26:01.48</meta:creation-date>
    <meta:document-statistic meta:table-count="0" meta:image-count="0" meta:object-count="0" meta:page-count="1" meta:paragraph-count="9" meta:word-count="179" meta:character-count="1222"/>
    <dc:date>2013-10-11T15:40:35.28</dc:date>
    <meta:editing-duration>PT00H14M38S</meta:editing-duration>
    <meta:editing-cycles>1</meta:editing-cycles>
    <meta:generator>OpenOffice.org/3.1$Win32 OpenOffice.org_project/310m19$Build-9420</meta:generator>
  </office:meta>
</office:document-meta>
</file>