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nazwa_produktu"/>EKSKLUZYWNA LALKA ANTONIO JUAN DATO PELIROJA 1331</text:p>
      <text:p text:style-name="Standard"/>
      <text:p text:style-name="Standard">Laleczka płacząca ze smoczkiem. Zachwyca swoim wyglądem, dotykiem, a przede wszystkim bardzo wysoką jakością wykonania.</text:p>
      <text:p text:style-name="Standard"/>
      <text:p text:style-name="Standard">Laleczka ma miękki materiałowy tułów, rączki od ramion i nogi od ud oraz główka wykonane są z miękkiego, miłego w dotyku, pachnącego winylu. </text:p>
      <text:p text:style-name="Standard"/>
      <text:p text:style-name="Standard">Lalka ma w komplecie smoczek, który po wyciągnięciu z buźki powoduje, że laleczka płacze. Ponowne włożenie smoczka do buzi uspokaja bobaska. </text:p>
      <text:p text:style-name="Standard"/>
      <text:p text:style-name="Standard">Laleczka ma przepiękne jak prawdziwe niebieskie oczka, a rude włoski do złudzenia imitują prawdziwą czuprynę. </text:p>
      <text:p text:style-name="Standard"/>
      <text:p text:style-name="Standard">Lalka ubrana jest w idealnie uszyte ciuszki widoczne na zdjęciach: różowa sukienka z szortami oraz bolerkiem, ponadto skarpetki z pomponikami i wstążeczki na kucyczkach. Ubranko można zdejmować. Laleczka zapakowana jest w oryginalny firmowy kartonik, w którym możesz podarować ją jako prezent. </text:p>
      <text:p text:style-name="Standard"/>
      <text:p text:style-name="Standard">Wysokość lalki: 33cm </text:p>
      <text:p text:style-name="Standard"/>
      <text:p text:style-name="Standard">Lalki firmy Antonio Juan to gwarancja doskonałej jakości wykonania. </text:p>
      <text:p text:style-name="Standard"/>
      <text:p text:style-name="Standard">Wytwarzane są ręcznie 100% w Hiszpanii. </text:p>
      <text:p text:style-name="Standard"/>
      <text:p text:style-name="Standard">Kupując tę lalę będą Państwo pewni, że jest to produkt markowy, spełniający restrykcyjne normy dotyczące bezpieczeństwa zabawek C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7-16T12:23:32.07</meta:creation-date>
    <dc:date>2013-07-16T13:47:16.62</dc:date>
    <meta:editing-duration>PT00H07M44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0" meta:word-count="158" meta:character-count="1115"/>
  </office:meta>
</office:document-meta>
</file>