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style:font-name="Arial1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nazwa_produktu"/>EKSKLUZYWNA LALKA ANTONIO JUAN ANY DOS COLAS 1552</text:p>
      <text:p text:style-name="Standard"/>
      <text:p text:style-name="Standard">Laleczka dziewczynka w sukieneczce i cieplutkim sweterku. Zachwyca swoim wyglądem, dotykiem, a przede wszystkim bardzo wysoką jakością wykonania. Firma postarała się aby zapewnić Twojej córci wspaniałe niezapomniane wspomnienia po zabawie laleczką :) </text:p>
      <text:p text:style-name="Standard"/>
      <text:p text:style-name="Standard">Laleczka ma miękki materiałowy tułów, rączki od ramion i nogi od ud oraz główka wykonane są z miękkiego, miłego w dotyku, pachnącego winylu. </text:p>
      <text:p text:style-name="Standard"/>
      <text:p text:style-name="Standard">Laleczka po naciśnięciu na brzuszek mówi mama i tata / papa/ oraz słodziutko się śmieje. </text:p>
      <text:p text:style-name="Standard"/>
      <text:p text:style-name="Standard">Lalusia ma przepiękne jak prawdziwe niebieskie oczka otoczone gęstymi rzęsami oraz śliczne gęste blond włoski upięte w dwa kucyki, przewiązane różowymi kokardkami.</text:p>
      <text:p text:style-name="Standard"/>
      <text:p text:style-name="Standard">Any Dos Colas ubrana jest w idealnie uszyte ciuszki widoczne na zdjęciach: różową sukieneczkę , szorty, miękki w dotyku, różowy sweterek i różowe skarpetki. Ubranko można zdejmować. Laleczka zapakowana jest w oryginalny firmowy kartonik, w którym możesz podarować ją jako prezent. </text:p>
      <text:p text:style-name="Standard"/>
      <text:p text:style-name="Standard">Wysokość lalki: 37cm </text:p>
      <text:p text:style-name="Standard"/>
      <text:p text:style-name="Standard">Lalki firmy Antonio Juan to gwarancja doskonałej jakości wykonania. Wytwarzane są ręcznie 100% w Hiszpanii. Kupując tę lalę będą Państwo pewni, że jest to produkt markowy, spełniający restrykcyjne normy dotyczące bezpieczeństwa zabawek CE. </text:p>
      <text:p text:style-name="Standard"/>
      <text:p text:style-name="Standard">Dostępne są dwie wersje kolorystyczne:</text:p>
      <text:p text:style-name="Standard">różowa</text:p>
      <text:p text:style-name="Standard">niebiesk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7T12:35:13.26</meta:creation-date>
    <dc:date>2013-07-17T13:27:31.67</dc:date>
    <meta:editing-duration>PT11M29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184" meta:character-count="1288"/>
  </office:meta>
</office:document-meta>
</file>