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KSKLUZYWNA LALKA ANTONIO JUAN ANY TRENZAS <text:s text:c="19"/></text:p>
      <text:p text:style-name="P3">Nr katalogowy: 1553 </text:p>
      <text:p text:style-name="P2">Wysokość lalki: 37cm </text:p>
      <text:p text:style-name="P2"/>
      <text:p text:style-name="P2"/>
      <text:p text:style-name="P2">Laleczka dziewczynka w sukieneczce i bezrękawniku. Zachwyca swoim wyglądem, dotykiem, a przede wszystkim bardzo wysoką jakością wykonania. Firma postarała się aby zapewnić Twojej córci wspaniałe niezapomniane wspomnienia po zabawie laleczką :)</text:p>
      <text:p text:style-name="P2"/>
      <text:p text:style-name="P4">Mówi i śmieje się.</text:p>
      <text:p text:style-name="Standard"/>
      <text:p text:style-name="Standard">Laleczka ma miękki materiałowy tułów, rączki od ramion i nogi od ud oraz główka wykonane są z miękkiego, miłego w dotyku pachnącego winylu. </text:p>
      <text:p text:style-name="Standard">Laleczka po naciśnięciu na brzuszek mówi mama i tata / papa/ oraz słodziutko się śmieje. </text:p>
      <text:p text:style-name="Standard">Lalusia ma przepiękne jak prawdziwe niebieskie oczka otoczone gęstymi rzęsami oraz śliczne gęste rude włoski uczesane w zabawne warkoczyki. </text:p>
      <text:p text:style-name="P4">Any Trenza ubrana jest w idealnie uszyte ciuszki widoczne na zdjęciach : sukieneczkę , szorty, miękkie w dotyku różowe bolerko, białe skarpetki i chustę na głowie. Ubranko można zdejmować. Laleczka zapakowana jest w oryginalny firmowy kartonik, w którym możesz podarować ją jako prezent.</text:p>
      <text:p text:style-name="P1"/>
      <text:p text:style-name="P2"/>
      <text:p text:style-name="P1"/>
      <text:p text:style-name="P2">Lalki firmy Antonio Juan to gwarancja doskonałej jakości wykonania. Wytwarzane są ręcznie 100% w Hiszpanii. Kupując tę lalę będą Państwo pewni, że jest to produkt markowy, spełniający restrykcyjne normy dotyczące bezpieczeństwa zabawek CE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8:28:11.80</meta:creation-date>
    <dc:date>2013-10-08T15:11:08.40</dc:date>
    <meta:editing-duration>PT13M43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180" meta:character-count="1259"/>
  </office:meta>
</office:document-meta>
</file>