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Comic Sans MS1" svg:font-family="'Comic Sans MS'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color="#800080" style:font-name="Comic Sans MS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nazwa_produktu"/>EKSKLUZYWNA LALKA ANTONIO JUAN ANY TRENZA 1553</text:p>
      <text:p text:style-name="Standard"/>
      <text:p text:style-name="Standard">Laleczka dziewczynka w sukieneczce i bezrękawniku. Zachwyca swoim wyglądem, dotykiem, a przede wszystkim bardzo wysoką jakością wykonania. Firma postarała się aby zapewnić Twojej córci wspaniałe niezapomniane wspomnienia po zabawie laleczką :) </text:p>
      <text:p text:style-name="Standard"/>
      <text:p text:style-name="Standard">Laleczka ma miękki materiałowy tułów, rączki od ramion i nogi od ud oraz główka wykonane są z miękkiego, miłego w dotyku, pachnącego winylu. </text:p>
      <text:p text:style-name="Standard"/>
      <text:p text:style-name="Standard">Laleczka po naciśnięciu na brzuszek mówi mama i tata / papa/ oraz słodziutko się śmieje. </text:p>
      <text:p text:style-name="Standard"/>
      <text:p text:style-name="Standard">Lalusia ma przepiękne jak prawdziwe niebieskie oczka otoczone gęstymi rzęsami oraz śliczne gęste rude włoski uczesane w zabawne warkoczyki. </text:p>
      <text:p text:style-name="Standard"/>
      <text:p text:style-name="Standard">Any Trenza ubrana jest w idealnie uszyte ciuszki widoczne na zdjęciach : sukieneczkę , szorty, miękkie w dotyku różowe bolerko, białe skarpetki i chustę na głowie. Ubranko można zdejmować. Laleczka zapakowana jest w oryginalny firmowy kartonik, w którym możesz podarować ją jako prezent. </text:p>
      <text:p text:style-name="Standard"/>
      <text:p text:style-name="Standard">Wysokość lalki: 37cm </text:p>
      <text:p text:style-name="Standard"/>
      <text:p text:style-name="Standard">Lalki firmy Antonio Juan to gwarancja doskonałej jakości wykonania. Wytwarzane są ręcznie 100% w Hiszpanii. Kupując tę lalę będą Państwo pewni, że jest to produkt markowy, spełniający restrykcyjne normy dotyczące bezpieczeństwa zabawek C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Comic Sans MS1" svg:font-family="'Comic Sans MS'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7T12:35:13.26</meta:creation-date>
    <dc:date>2013-07-17T12:54:28.70</dc:date>
    <meta:editing-duration>PT6M5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74" meta:character-count="1209"/>
  </office:meta>
</office:document-meta>
</file>