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Comic Sans MS1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800080" style:font-name="Comic Sans MS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ANY ABRIGO 1554</text:p>
      <text:p text:style-name="Standard"/>
      <text:p text:style-name="Standard">Laleczka dziewczynka w sukieneczce i płaszczyku. Zachwyca swoim wyglądem, dotykiem, a przede wszystkim bardzo wysoką jakością wykonania. Firma postarała się aby zapewnić Twojej córci wspaniałe niezapomniane wspomnienia po zabawie laleczką :) </text:p>
      <text:p text:style-name="Standard"/>
      <text:p text:style-name="Standard">Laleczka ma miękki materiałowy tułów, rączki od ramion i nogi od ud oraz główka wykonane są z miękkiego, miłego w dotyku, pachnącego winylu. </text:p>
      <text:p text:style-name="Standard"/>
      <text:p text:style-name="Standard">Laleczka po naciśnięciu na brzuszek mówi mama i tata / papa/ oraz słodziutko się śmieje. </text:p>
      <text:p text:style-name="Standard"/>
      <text:p text:style-name="Standard">Lalusia ma przepiękne jak prawdziwe niebieskie oczka otoczone gęstymi rzęsami oraz śliczne gęste rude bądź blond włoski uczesane w zabawne kucyczki. </text:p>
      <text:p text:style-name="Standard"/>
      <text:p text:style-name="Standard">Any Abrigo ubrana jest w idealnie uszyte ciuszki widoczne na zdjęciach : sukieneczkę , szorty, przepiękny płaszczyk zapinany na guziczki oraz skarpetki. Dodatkowym atutem są kucyki przewiązane uroczymi kokardkami. Ubranko można zdejmować. Laleczka zapakowana jest w oryginalny firmowy kartonik, w którym możesz podarować ją jako prezent. </text:p>
      <text:p text:style-name="Standard"/>
      <text:p text:style-name="Standard">Wysokość lalki: 37cm 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Comic Sans MS1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2:35:13.26</meta:creation-date>
    <dc:date>2013-07-17T12:55:57.46</dc:date>
    <meta:editing-duration>PT7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79" meta:character-count="1266"/>
  </office:meta>
</office:document-meta>
</file>