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Comic Sans MS2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LULA PELIRROJA 1880</text:p>
      <text:p text:style-name="Standard"/>
      <text:p text:style-name="Standard">Laleczka dziewczynka w sukieneczce i kurteczce . Zachwyca swoim wyglądem , dotykiem , a przede wszystkim bardzo wysoką jakością wykonania.</text:p>
      <text:p text:style-name="Standard"/>
      <text:p text:style-name="Standard">Laleczka ma miękki materiałowy tułów, rączki od ramion i nogi od ud oraz główka wykonane są z miękkiego, miłego w dotyku pachnącego winylu. </text:p>
      <text:p text:style-name="Standard"/>
      <text:p text:style-name="Standard">Laleczka po naciśnięciu na brzuszek mówi mama i tata /papa/ oraz słodziutko się śmieje. </text:p>
      <text:p text:style-name="Standard"/>
      <text:p text:style-name="Standard">Lalka ma przepiękne, jak prawdziwe, niebieskie oczka otoczone gęstymi rzęsami oraz śliczne gęste rude włoski uczesane w zabawne kucyczki. </text:p>
      <text:p text:style-name="Standard"/>
      <text:p text:style-name="Standard">Lula Pelirroja ubrana jest w idealnie uszyte ciuszki widoczne na zdjęciach: sukieneczkę, kurteczkę z kapturkiem, rękawiczki, rajtuzki i słodkie buciki. Ubranko można zdejmować. Laleczka zapakowana jest w oryginalny firmowy kartonik, w którym możesz podarować ją jako prezent. </text:p>
      <text:p text:style-name="Standard"/>
      <text:p text:style-name="Standard">Wysokość lalki: 55cm 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Comic Sans MS2" svg:font-family="'Comic Sans MS', Arial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6T12:23:32.07</meta:creation-date>
    <dc:date>2013-07-16T12:37:45.59</dc:date>
    <meta:editing-duration>PT6M2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56" meta:character-count="1091"/>
  </office:meta>
</office:document-meta>
</file>