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800080" style:font-name="Comic Sans MS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LULA COLETA 1885</text:p>
      <text:p text:style-name="Standard"/>
      <text:p text:style-name="Standard">Laleczka dziewczynka w sukieneczce i bolerku . Zachwyca swoim wyglądem, dotykiem, a przede wszystkim bardzo wysoką jakością wykonania. Firma postarała się aby zapewnić Twojej córci wspaniałe niezapomniane wspomnienia po zabawie laleczką :) </text:p>
      <text:p text:style-name="Standard"/>
      <text:p text:style-name="Standard">Laleczka ma miękki materiałowy tułów, rączki od ramion i nogi od ud oraz główka wykonane są z miękkiego, miłego w dotyku, pachnącego winylu. </text:p>
      <text:p text:style-name="Standard"/>
      <text:p text:style-name="Standard">Laleczka po naciśnięciu na brzuszek mówi mama i tata / papa/ oraz słodziutko się śmieje. </text:p>
      <text:p text:style-name="Standard"/>
      <text:p text:style-name="Standard">Lalusia ma przepiękne jak prawdziwe niebieskie oczka otoczone gęstymi rzęsami oraz śliczne gęste blond włoski uczesane w dystyngowanego koka. </text:p>
      <text:p text:style-name="Standard"/>
      <text:p text:style-name="Standard">Lula Pelirroja ubrana jest w idealnie uszyte ciuszki widoczne na zdjęciach: prześliczną czarno białą sukieneczkę w kropki i z kołnierzykiem, intensywnie czerwone bolerko podkreślające urodę laleczki, białe rajtuzki i słodkie czarne buciki. Dodatkowym atutem są czerwone wstążeczki zawiązane w kokardki na bucikach i włosach. Ubranko można zdejmować. Laleczka zapakowana jest w oryginalny firmowy kartonik, w którym możesz podarować ją jako prezent.</text:p>
      <text:p text:style-name="Standard"/>
      <text:p text:style-name="Standard">Wysokość lalki: 55cm 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2:35:13.26</meta:creation-date>
    <dc:date>2013-07-17T12:43:50.67</dc:date>
    <meta:editing-duration>PT6M1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93" meta:character-count="1368"/>
  </office:meta>
</office:document-meta>
</file>