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KSKLUZYWNA LALKA ANTONIO JUAN LULA MELENITA</text:p>
      <text:p text:style-name="P2">Nr katalogowy: 1886 </text:p>
      <text:p text:style-name="P2"/>
      <text:p text:style-name="P2">Wysokość lalki: 55cm </text:p>
      <text:p text:style-name="P2"/>
      <text:p text:style-name="Standard">Cudowna laleczka dziewczynka w spódniczce, bluzeczce i bolerku . Zachwyca swoim wyglądem , dotykiem , a przede wszystkim bardzo wysoką jakością wykonania. Firma postarała się aby zapewnić Twojej córci wspaniałe niezapomniane wspomnienia po zabawie laleczką :) </text:p>
      <text:p text:style-name="Standard">Laleczka ma miękki materiałowy tułów, rączki od ramion i nogi od ud oraz główka wykonane są z miękkiego, miłego w dotyku pachnącego winylu. </text:p>
      <text:p text:style-name="Standard"/>
      <text:p text:style-name="Standard">Laleczka po naciśnięciu na brzuszek mówi mama i tata / papa/ oraz słodziutko się śmieje. </text:p>
      <text:p text:style-name="Standard">Lalusia ma przepiękne jak prawdziwe niebieskie oczka otoczone gęstymi rzęsami oraz śliczne gęste blond włoski uczesane w fikuśne kucyczki. </text:p>
      <text:p text:style-name="Standard"/>
      <text:p text:style-name="Standard">Lula Melenita ubrana jest w idealnie uszyte ciuszki widoczne na zdjęciach : szarą spódniczkę, białą bluzeczkę i jasno różowe wełniane bolerko oraz urocze białe podkolanówki z pomponikami i białe buciki. Ubranko można zdejmować. Laleczka zapakowana jest w oryginalny firmowy kartonik, w którym możesz podarować ją jako prezent. </text:p>
      <text:p text:style-name="P2"/>
      <text:p text:style-name="P1">Lalki firmy Antonio Juan to gwarancja doskonałej jakości wykonania. Wytwarzane są ręcznie 100% w Hiszpanii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49:00.55</meta:creation-date>
    <dc:date>2013-10-08T09:10:14.01</dc:date>
    <meta:editing-duration>PT20M4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85" meta:character-count="1279"/>
  </office:meta>
</office:document-meta>
</file>