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mic Sans MS" svg:font-family="'Comic Sans MS'"/>
    <style:font-face style:name="Mangal1" svg:font-family="Mang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variant="normal" fo:text-transform="none" fo:color="#8b0000" style:font-name="Verdana" fo:font-size="15pt" fo:letter-spacing="normal" fo:font-style="normal" fo:font-weight="bold"/>
    </style:style>
    <style:style style:name="T2" style:family="text">
      <style:text-properties fo:font-variant="normal" fo:text-transform="none" fo:color="#800080" style:font-name="Comic Sans MS" fo:font-size="14.25pt" fo:letter-spacing="normal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nazwa_produktu"/>EKSKLUZYWNA LALKA ANTONIO JUAN <text:bookmark text:name="nazwa_produktu1"/>LULA MELENITA 1886</text:p>
      <text:p text:style-name="Standard"/>
      <text:p text:style-name="Standard">Laleczka dziewczynka w spódniczce, bluzeczce i bolerku. Zachwyca swoim wyglądem, dotykiem, a przede wszystkim bardzo wysoką jakością wykonania.</text:p>
      <text:p text:style-name="Standard"/>
      <text:p text:style-name="Standard">Laleczka ma miękki materiałowy tułów, rączki od ramion i nogi od ud oraz główka wykonane są z miękkiego, miłego w dotyku pachnącego winylu.</text:p>
      <text:p text:style-name="Standard"/>
      <text:p text:style-name="Standard">Laleczka po naciśnięciu na brzuszek mówi mama i tata / papa/ oraz słodziutko się śmieje.</text:p>
      <text:p text:style-name="Standard"/>
      <text:p text:style-name="Standard">Lalusia ma przepiękne jak prawdziwe niebieskie oczka otoczone gęstymi rzęsami oraz śliczne gęste blond włoski uczesane w fikuśne kucyczki.</text:p>
      <text:p text:style-name="Standard"/>
      <text:p text:style-name="Standard">Lula Melenita ubrana jest w idealnie uszyte ciuszki widoczne na zdjęciach: szarą spódniczkę, białą bluzeczkę i jasnoróżowe, wełniane bolerko oraz urocze białe podkolanówki z pomponikami i białe buciki. Ubranko można zdejmować. Laleczka zapakowana jest w oryginalny firmowy kartonik, w którym możesz podarować ją jako prezent.</text:p>
      <text:p text:style-name="Standard"/>
      <text:p text:style-name="Standard">Wysokość lalki: 55cm</text:p>
      <text:p text:style-name="Standard"/>
      <text:p text:style-name="Standard">Lalki firmy Antonio Juan to gwarancja doskonałej jakości wykonania. Wytwarzane są ręcznie 100% w Hiszpanii. Kupując tę lalę będą Państwo pewni, że jest to produkt markowy, spełniający restrykcyjne normy dotyczące bezpieczeństwa zabawek CE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mic Sans MS" svg:font-family="'Comic Sans MS'"/>
    <style:font-face style:name="Mangal1" svg:font-family="Mang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26T13:39:38.28</meta:creation-date>
    <dc:date>2013-07-26T13:45:43.62</dc:date>
    <meta:editing-duration>PT3M34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1" meta:paragraph-count="8" meta:word-count="163" meta:character-count="1141"/>
  </office:meta>
</office:document-meta>
</file>